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RobotoDraft, Helvetica, Arial, sans-serif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  <style:font-face style:name="TimesNewRomanPSMT1" svg:font-family="TimesNewRomanPSMT, 'MS Mincho'"/>
  </office:font-face-decls>
  <office:automatic-styles>
    <style:style style:name="Table2" style:family="table">
      <style:table-properties style:width="6.9167in" table:align="left"/>
    </style:style>
    <style:style style:name="Table2.A" style:family="table-column">
      <style:table-column-properties style:column-width="0.8653in"/>
    </style:style>
    <style:style style:name="Table2.B" style:family="table-column">
      <style:table-column-properties style:column-width="0.866in"/>
    </style:style>
    <style:style style:name="Table2.H" style:family="table-column">
      <style:table-column-properties style:column-width="0.8576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H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justify" style:justify-single-word="false" fo:text-indent="0.5in" style:auto-text-indent="false"/>
      <style:text-properties style:font-name="Arial1" fo:font-size="12pt" fo:language="sr" fo:country="RS" officeooo:paragraph-rsid="000aa28e" style:font-size-asian="12pt" style:font-name-complex="Arial1" style:font-size-complex="12pt"/>
    </style:style>
    <style:style style:name="P2" style:family="paragraph" style:parent-style-name="Standard">
      <style:paragraph-properties fo:margin-left="0in" fo:margin-right="0in" fo:line-height="115%" fo:text-align="justify" style:justify-single-word="false" fo:orphans="2" fo:widows="2" fo:hyphenation-ladder-count="no-limit" fo:text-indent="-0.0201in" style:auto-text-indent="false"/>
      <style:text-properties style:font-name="Arial1" fo:font-size="12pt" fo:language="sr" fo:country="RS" officeooo:paragraph-rsid="000aa28e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2pt" fo:language="sr" fo:country="RS" fo:font-weight="normal" officeooo:paragraph-rsid="001244f3" style:letter-kerning="true" style:font-name-asian="SimSun" style:font-size-asian="10.5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2pt" fo:language="sr" fo:country="RS" fo:font-weight="normal" officeooo:paragraph-rsid="001244f3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2pt" fo:language="sr" fo:country="RS" fo:font-weight="normal" officeooo:paragraph-rsid="00159910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1" fo:font-size="12pt" fo:language="sr" fo:country="RS" fo:font-weight="normal" officeooo:paragraph-rsid="001702e1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" style:family="paragraph" style:parent-style-name="List_20_Paragraph">
      <style:paragraph-properties fo:margin-top="0in" fo:margin-bottom="0in" style:contextual-spacing="false" fo:text-align="center" style:justify-single-word="false"/>
      <style:text-properties style:font-name="Arial1" fo:font-size="12pt" fo:language="sr" fo:country="RS" fo:font-weight="normal" officeooo:paragraph-rsid="0020aa86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style:font-name="Arial1" fo:font-size="12pt" fo:language="sr" fo:country="RS" fo:font-weight="normal" officeooo:paragraph-rsid="002ae4fb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" style:family="paragraph" style:parent-style-name="List_20_Paragraph">
      <style:paragraph-properties fo:margin-top="0in" fo:margin-bottom="0.111in" style:contextual-spacing="false" fo:line-height="105%" fo:text-align="justify" style:justify-single-word="false"/>
      <style:text-properties style:font-name="Arial1" fo:font-size="12pt" fo:language="sr" fo:country="RS" fo:font-weight="normal" officeooo:paragraph-rsid="001d6811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2pt" fo:language="sr" fo:country="RS" fo:font-weight="bold" officeooo:paragraph-rsid="00159910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2pt" fo:font-weight="normal" officeooo:paragraph-rsid="000fc98f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2pt" fo:font-weight="normal" officeooo:paragraph-rsid="001244f3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Arial1" fo:font-size="12pt" fo:language="ru" fo:country="RU" officeooo:paragraph-rsid="000aa28e" style:font-size-asian="12pt" style:font-name-complex="Arial1" style:font-size-complex="12pt"/>
    </style:style>
    <style:style style:name="P14" style:family="paragraph" style:parent-style-name="Standard">
      <style:text-properties style:font-name="Arial1" fo:font-size="12pt" fo:language="ru" fo:country="RU" fo:font-weight="bold" officeooo:paragraph-rsid="000aa28e" style:font-size-asian="12pt" style:font-weight-asian="bold" style:font-name-complex="Arial1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2pt" officeooo:paragraph-rsid="000fc98f" style:font-size-asian="12pt" style:font-size-complex="12pt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1" fo:font-size="12pt" fo:language="hu" fo:country="HU" fo:font-style="normal" fo:font-weight="normal" officeooo:rsid="001702e1" officeooo:paragraph-rsid="001702e1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P17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4pt" fo:font-weight="bold" officeooo:rsid="00184c50" officeooo:paragraph-rsid="00184c50" style:font-size-asian="14pt" style:font-weight-asian="bold" style:font-name-complex="Arial1" style:font-size-complex="14pt" style:font-weight-complex="bold"/>
    </style:style>
    <style:style style:name="P18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4pt" fo:font-weight="bold" officeooo:rsid="00184c50" officeooo:paragraph-rsid="001a98ef" style:font-size-asian="14pt" style:font-weight-asian="bold" style:font-name-complex="Arial1" style:font-size-complex="14pt" style:font-weight-complex="bold"/>
    </style:style>
    <style:style style:name="P19" style:family="paragraph" style:parent-style-name="List_20_Paragraph">
      <style:paragraph-properties fo:margin-top="0in" fo:margin-bottom="0in" style:contextual-spacing="false" fo:text-align="center" style:justify-single-word="false"/>
      <style:text-properties style:font-name="Arial1" fo:font-size="14pt" fo:font-weight="bold" officeooo:rsid="00184c50" officeooo:paragraph-rsid="001a98ef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4pt" fo:font-weight="bold" officeooo:paragraph-rsid="00263fc9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4pt" fo:font-weight="bold" officeooo:rsid="000cc29f" officeooo:paragraph-rsid="0028d231" style:font-size-asian="14pt" style:font-weight-asian="bold" style:font-size-complex="14pt" style:font-weight-complex="bold"/>
    </style:style>
    <style:style style:name="P22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4pt" fo:font-weight="bold" officeooo:rsid="001702e1" officeooo:paragraph-rsid="001702e1" style:letter-kerning="true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23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4pt" fo:font-weight="bold" officeooo:rsid="00184c50" officeooo:paragraph-rsid="00184c50" style:letter-kerning="true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24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4pt" fo:language="hu" fo:country="HU" fo:font-weight="bold" officeooo:rsid="001244f3" officeooo:paragraph-rsid="001244f3" style:font-size-asian="14pt" style:font-weight-asian="bold" style:font-size-complex="14pt" style:font-weight-complex="bold"/>
    </style:style>
    <style:style style:name="P25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4pt" fo:language="hu" fo:country="HU" fo:font-weight="bold" officeooo:rsid="001702e1" officeooo:paragraph-rsid="001702e1" style:letter-kerning="true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26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1" fo:font-size="14pt" fo:language="hu" fo:country="HU" fo:font-style="normal" fo:font-weight="normal" officeooo:rsid="001702e1" officeooo:paragraph-rsid="001702e1" style:letter-kerning="true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weight-complex="normal"/>
    </style:style>
    <style:style style:name="P27" style:family="paragraph" style:parent-style-name="List_20_Paragraph">
      <style:paragraph-properties fo:margin-top="0in" fo:margin-bottom="0.111in" style:contextual-spacing="false" fo:line-height="105%" fo:text-align="center" style:justify-single-word="false"/>
      <style:text-properties style:font-name="Arial1" fo:font-size="14pt" fo:language="hu" fo:country="HU" fo:font-weight="normal" officeooo:rsid="001efa6e" officeooo:paragraph-rsid="001d6811" style:letter-kerning="true" style:font-name-asian="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8" style:family="paragraph" style:parent-style-name="List_20_Paragraph">
      <style:paragraph-properties fo:margin-top="0in" fo:margin-bottom="0.111in" style:contextual-spacing="false" fo:line-height="105%" fo:text-align="justify" style:justify-single-word="false"/>
      <style:text-properties style:font-name="Arial1" fo:font-size="14pt" fo:language="hu" fo:country="HU" fo:font-weight="normal" officeooo:rsid="001efa6e" officeooo:paragraph-rsid="001d6811" style:letter-kerning="true" style:font-name-asian="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9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4pt" fo:language="sr" fo:country="RS" fo:font-weight="bold" officeooo:paragraph-rsid="001244f3" style:letter-kerning="true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language="hu" fo:country="HU" fo:font-weight="bold" officeooo:paragraph-rsid="000aa28e" style:font-name-asian="Times New Roman" style:font-weight-asian="bold" style:font-name-complex="Arial1"/>
    </style:style>
    <style:style style:name="P31" style:family="paragraph" style:parent-style-name="Standard">
      <style:paragraph-properties fo:margin-top="0in" fo:margin-bottom="0in" style:contextual-spacing="false" fo:line-height="100%" fo:text-align="start" style:justify-single-word="false" fo:break-before="page"/>
      <style:text-properties style:font-name="Arial1" fo:language="hu" fo:country="HU" fo:font-weight="bold" officeooo:paragraph-rsid="000aa28e" style:font-name-asian="Times New Roman" style:font-weight-asian="bold" style:font-name-complex="Arial1"/>
    </style:style>
    <style:style style:name="P32" style:family="paragraph" style:parent-style-name="Table_20_Contents">
      <style:text-properties style:font-name="Arial1" fo:language="hu" fo:country="HU" officeooo:rsid="003fccfd" officeooo:paragraph-rsid="003fccfd"/>
    </style:style>
    <style:style style:name="P33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6pt" fo:language="sr" fo:country="RS" fo:font-weight="bold" officeooo:paragraph-rsid="00196ff1" style:letter-kerning="true" style:font-name-asian="SimSun" style:font-size-asian="16pt" style:language-asian="zh" style:country-asian="CN" style:font-weight-asian="bold" style:font-name-complex="Arial1" style:font-size-complex="16pt" style:language-complex="hi" style:country-complex="IN" style:font-weight-complex="bold"/>
    </style:style>
    <style:style style:name="P34" style:family="paragraph" style:parent-style-name="List_20_Paragraph">
      <style:paragraph-properties fo:margin-top="0in" fo:margin-bottom="0in" style:contextual-spacing="false" fo:text-align="start" style:justify-single-word="false"/>
      <style:text-properties style:font-name="Arial1" fo:font-size="16pt" fo:language="sr" fo:country="RS" fo:font-weight="bold" officeooo:paragraph-rsid="0024f8b8" style:letter-kerning="true" style:font-name-asian="SimSun" style:font-size-asian="16pt" style:language-asian="zh" style:country-asian="CN" style:font-weight-asian="bold" style:font-name-complex="Arial1" style:font-size-complex="16pt" style:language-complex="hi" style:country-complex="IN" style:font-weight-complex="bold"/>
    </style:style>
    <style:style style:name="P35" style:family="paragraph" style:parent-style-name="List_20_Paragraph">
      <style:paragraph-properties fo:text-align="justify" style:justify-single-word="false"/>
      <style:text-properties style:font-name="Arial1" fo:font-size="16pt" fo:font-weight="bold" officeooo:paragraph-rsid="00220474" style:font-size-asian="16pt" style:font-weight-asian="bold" style:font-name-complex="Arial1" style:font-size-complex="16pt" style:font-weight-complex="bold"/>
    </style:style>
    <style:style style:name="P36" style:family="paragraph" style:parent-style-name="Standard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6pt" fo:font-weight="bold" officeooo:paragraph-rsid="00263fc9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Contents">
      <style:text-properties style:font-name="Arial1"/>
    </style:style>
    <style:style style:name="P38" style:family="paragraph" style:parent-style-name="Table_20_Contents">
      <style:text-properties style:font-name="Arial1" fo:font-size="2pt" style:font-size-asian="2pt" style:font-size-complex="2pt"/>
    </style:style>
    <style:style style:name="P39" style:family="paragraph" style:parent-style-name="Table_20_Heading">
      <style:text-properties style:font-name="Arial1"/>
    </style:style>
    <style:style style:name="P40" style:family="paragraph" style:parent-style-name="Table_20_Heading">
      <style:text-properties style:font-name="Arial1" officeooo:paragraph-rsid="003f3e7c"/>
    </style:style>
    <style:style style:name="P4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officeooo:paragraph-rsid="000aa28e"/>
    </style:style>
    <style:style style:name="P42" style:family="paragraph" style:parent-style-name="Standard">
      <style:paragraph-properties fo:text-align="justify" style:justify-single-word="false"/>
      <style:text-properties officeooo:paragraph-rsid="000aa28e"/>
    </style:style>
    <style:style style:name="P43" style:family="paragraph" style:parent-style-name="Standard">
      <style:paragraph-properties fo:text-align="justify" style:justify-single-word="false"/>
      <style:text-properties officeooo:paragraph-rsid="000b8b7f"/>
    </style:style>
    <style:style style:name="P44" style:family="paragraph" style:parent-style-name="Standard">
      <style:paragraph-properties fo:margin-top="0in" fo:margin-bottom="0in" style:contextual-spacing="false" fo:text-align="justify" style:justify-single-word="false"/>
      <style:text-properties officeooo:paragraph-rsid="000dc08b"/>
    </style:style>
    <style:style style:name="P45" style:family="paragraph" style:parent-style-name="Standard">
      <style:paragraph-properties fo:margin-top="0in" fo:margin-bottom="0in" style:contextual-spacing="false" fo:text-align="justify" style:justify-single-word="false"/>
      <style:text-properties officeooo:paragraph-rsid="000f4387"/>
    </style:style>
    <style:style style:name="P46" style:family="paragraph" style:parent-style-name="Text_20_body">
      <style:paragraph-properties fo:text-align="justify" style:justify-single-word="false"/>
      <style:text-properties officeooo:paragraph-rsid="000fc98f"/>
    </style:style>
    <style:style style:name="P47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1d6811"/>
    </style:style>
    <style:style style:name="P48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1f855d"/>
    </style:style>
    <style:style style:name="P49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20aa86"/>
    </style:style>
    <style:style style:name="P50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215fcc"/>
    </style:style>
    <style:style style:name="P51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220474"/>
    </style:style>
    <style:style style:name="P52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24f8b8"/>
    </style:style>
    <style:style style:name="P53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263fc9"/>
    </style:style>
    <style:style style:name="P54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28d231"/>
    </style:style>
    <style:style style:name="P55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29e3bf"/>
    </style:style>
    <style:style style:name="P56" style:family="paragraph" style:parent-style-name="Standard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officeooo:paragraph-rsid="003bfbcf"/>
    </style:style>
    <style:style style:name="P57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3bfbcf"/>
    </style:style>
    <style:style style:name="P58" style:family="paragraph" style:parent-style-name="List_20_Paragraph">
      <style:paragraph-properties fo:margin-top="0in" fo:margin-bottom="0in" style:contextual-spacing="false" fo:text-align="justify" style:justify-single-word="false"/>
      <style:text-properties fo:font-size="14pt" fo:language="hu" fo:country="HU" fo:font-weight="bold" officeooo:rsid="00159910" officeooo:paragraph-rsid="00159910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fo:font-size="14pt" fo:font-weight="bold" officeooo:paragraph-rsid="001b2351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fo:font-size="14pt" fo:font-weight="bold" officeooo:paragraph-rsid="0020aa86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fo:font-size="14pt" fo:font-weight="bold" officeooo:paragraph-rsid="00215fcc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text-align="justify" style:justify-single-word="false"/>
      <style:text-properties fo:font-size="14pt" fo:font-weight="bold" officeooo:rsid="000cc29f" officeooo:paragraph-rsid="001f855d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text-align="justify" style:justify-single-word="false"/>
      <style:text-properties fo:font-size="14pt" fo:font-weight="bold" officeooo:rsid="000cc29f" officeooo:paragraph-rsid="0024f8b8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text-align="justify" style:justify-single-word="false"/>
      <style:text-properties fo:font-size="14pt" fo:font-weight="bold" officeooo:rsid="000cc29f" officeooo:paragraph-rsid="0029e3bf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text-align="justify" style:justify-single-word="false"/>
      <style:text-properties fo:font-size="14pt" fo:font-weight="bold" officeooo:rsid="000cc29f" officeooo:paragraph-rsid="002ae4fb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text-align="justify" style:justify-single-word="false"/>
      <style:text-properties fo:font-size="14pt" fo:font-weight="bold" officeooo:rsid="000cc29f" officeooo:paragraph-rsid="00354033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text-align="center" style:justify-single-word="false"/>
      <style:text-properties fo:font-size="14pt" fo:font-weight="bold" officeooo:rsid="000cc29f" officeooo:paragraph-rsid="001fe60e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size="14pt" fo:font-weight="bold" officeooo:rsid="000cc29f" officeooo:paragraph-rsid="0024f8b8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font-size="14pt" fo:font-weight="bold" officeooo:paragraph-rsid="0020aa86" style:font-size-asian="14pt" style:font-weight-asian="bold" style:font-size-complex="14pt" style:font-weight-complex="bold"/>
    </style:style>
    <style:style style:name="P70" style:family="paragraph" style:parent-style-name="List_20_Paragraph">
      <style:paragraph-properties fo:margin-top="0in" fo:margin-bottom="0.111in" style:contextual-spacing="false" fo:line-height="105%" fo:text-align="center" style:justify-single-word="false"/>
      <style:text-properties fo:font-size="14pt" officeooo:paragraph-rsid="001d6811" style:font-size-asian="14pt" style:font-size-complex="14pt"/>
    </style:style>
    <style:style style:name="P71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size="14pt" officeooo:rsid="001fe60e" officeooo:paragraph-rsid="001fe60e" style:font-size-asian="14pt" style:font-size-complex="14pt"/>
    </style:style>
    <style:style style:name="P72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size="14pt" officeooo:rsid="0020aa86" officeooo:paragraph-rsid="0020aa86" style:font-size-asian="14pt" style:font-size-complex="14pt"/>
    </style:style>
    <style:style style:name="P73" style:family="paragraph" style:parent-style-name="List_20_Paragraph">
      <style:paragraph-properties fo:margin-top="0in" fo:margin-bottom="0in" style:contextual-spacing="false" fo:text-align="center" style:justify-single-word="false"/>
      <style:text-properties fo:font-size="14pt" fo:font-weight="normal" officeooo:paragraph-rsid="0024f8b8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text-align="center" style:justify-single-word="false"/>
      <style:text-properties fo:font-size="14pt" fo:font-weight="normal" officeooo:paragraph-rsid="00220474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text-align="center" style:justify-single-word="false"/>
      <style:text-properties fo:font-size="14pt" fo:font-weight="normal" officeooo:paragraph-rsid="0028d231" style:font-size-asian="14pt" style:font-weight-asian="normal" style:font-size-complex="14pt" style:font-weight-complex="normal"/>
    </style:style>
    <style:style style:name="P76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size="14pt" fo:font-weight="normal" officeooo:rsid="0020aa86" officeooo:paragraph-rsid="00220474" style:font-size-asian="14pt" style:font-weight-asian="normal" style:font-size-complex="14pt" style:font-weight-complex="normal"/>
    </style:style>
    <style:style style:name="P77" style:family="paragraph" style:parent-style-name="List_20_Paragraph">
      <style:paragraph-properties fo:margin-top="0in" fo:margin-bottom="0in" style:contextual-spacing="false" fo:text-align="justify" style:justify-single-word="false"/>
      <style:text-properties fo:font-weight="normal" officeooo:paragraph-rsid="00159910" style:font-weight-asian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weight="normal" officeooo:paragraph-rsid="00137a14" style:font-weight-asian="normal" style:font-weight-complex="normal"/>
    </style:style>
    <style:style style:name="P79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0aa28e"/>
    </style:style>
    <style:style style:name="P80" style:family="paragraph" style:parent-style-name="Text_20_body_20__28_user_29_">
      <style:paragraph-properties fo:text-align="center" style:justify-single-word="false" style:writing-mode="lr-tb"/>
      <style:text-properties officeooo:paragraph-rsid="000fc98f"/>
    </style:style>
    <style:style style:name="P81" style:family="paragraph" style:parent-style-name="List_20_Paragraph">
      <style:paragraph-properties fo:margin-top="0in" fo:margin-bottom="0in" style:contextual-spacing="false" fo:text-align="center" style:justify-single-word="false"/>
      <style:text-properties officeooo:paragraph-rsid="0024f8b8"/>
    </style:style>
    <style:style style:name="P82" style:family="paragraph" style:parent-style-name="Text_20_body">
      <style:paragraph-properties fo:text-align="center" style:justify-single-word="false"/>
      <style:text-properties officeooo:paragraph-rsid="0029e3bf"/>
    </style:style>
    <style:style style:name="P83" style:family="paragraph" style:parent-style-name="Standard">
      <style:paragraph-properties fo:margin-left="0in" fo:margin-right="0in" fo:text-indent="0.5in" style:auto-text-indent="false"/>
      <style:text-properties officeooo:paragraph-rsid="000aa28e"/>
    </style:style>
    <style:style style:name="P84" style:family="paragraph" style:parent-style-name="Standard">
      <style:text-properties officeooo:paragraph-rsid="000aa28e"/>
    </style:style>
    <style:style style:name="P85" style:family="paragraph" style:parent-style-name="Standard">
      <style:paragraph-properties fo:margin-left="0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officeooo:paragraph-rsid="001702e1"/>
    </style:style>
    <style:style style:name="P86" style:family="paragraph" style:parent-style-name="Standard">
      <style:paragraph-properties fo:margin-left="0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officeooo:paragraph-rsid="00196ff1"/>
    </style:style>
    <style:style style:name="P87" style:family="paragraph" style:parent-style-name="Text_20_body">
      <style:paragraph-properties fo:margin-left="0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officeooo:paragraph-rsid="00196ff1"/>
    </style:style>
    <style:style style:name="P88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officeooo:paragraph-rsid="002d5451"/>
    </style:style>
    <style:style style:name="P89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officeooo:paragraph-rsid="002f4c32"/>
    </style:style>
    <style:style style:name="P90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officeooo:paragraph-rsid="0031d6a3"/>
    </style:style>
    <style:style style:name="P91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officeooo:paragraph-rsid="0028d231"/>
    </style:style>
    <style:style style:name="P92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officeooo:paragraph-rsid="0029e3bf"/>
    </style:style>
    <style:style style:name="P93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officeooo:paragraph-rsid="002ae4fb"/>
    </style:style>
    <style:style style:name="P94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officeooo:paragraph-rsid="002bb890"/>
    </style:style>
    <style:style style:name="P95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officeooo:paragraph-rsid="0028d231"/>
    </style:style>
    <style:style style:name="P96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officeooo:paragraph-rsid="0029e3bf"/>
    </style:style>
    <style:style style:name="P97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officeooo:paragraph-rsid="002ae4fb"/>
    </style:style>
    <style:style style:name="P98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officeooo:paragraph-rsid="0031d6a3"/>
    </style:style>
    <style:style style:name="P9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officeooo:paragraph-rsid="000aa28e"/>
    </style:style>
    <style:style style:name="P100" style:family="paragraph" style:parent-style-name="Standard">
      <style:paragraph-properties fo:margin-left="0in" fo:margin-right="0in" fo:line-height="100%" fo:orphans="2" fo:widows="2" fo:text-indent="0.4925in" style:auto-text-indent="false" style:vertical-align="auto"/>
      <style:text-properties officeooo:paragraph-rsid="001702e1"/>
    </style:style>
    <style:style style:name="P101" style:family="paragraph" style:parent-style-name="Standard">
      <style:paragraph-properties fo:margin-left="0in" fo:margin-right="0in" fo:line-height="100%" fo:orphans="2" fo:widows="2" fo:text-indent="0.4925in" style:auto-text-indent="false" style:vertical-align="auto"/>
      <style:text-properties officeooo:paragraph-rsid="001a98ef"/>
    </style:style>
    <style:style style:name="P102" style:family="paragraph" style:parent-style-name="Standard">
      <style:paragraph-properties fo:margin-top="0in" fo:margin-bottom="0in" style:contextual-spacing="false" fo:text-align="justify" style:justify-single-word="false"/>
      <style:text-properties fo:color="#000000" loext:opacity="100%" style:font-name="Arial1" fo:font-size="12pt" officeooo:paragraph-rsid="000f4387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b8b7f" style:font-size-asian="12pt" style:font-size-complex="12pt"/>
    </style:style>
    <style:style style:name="P104" style:family="paragraph" style:parent-style-name="Standard">
      <style:text-properties fo:color="#000000" loext:opacity="100%" style:font-name="Arial1" fo:font-size="12pt" fo:language="ru" fo:country="RU" officeooo:paragraph-rsid="000aa28e" style:font-size-asian="12pt" style:font-name-complex="Arial1" style:font-size-complex="12pt"/>
    </style:style>
    <style:style style:name="P105" style:family="paragraph" style:parent-style-name="Text_20_body">
      <style:paragraph-properties fo:text-align="justify" style:justify-single-word="false"/>
      <style:text-properties fo:color="#000000" loext:opacity="100%" style:font-name="Arial1" fo:font-size="12pt" fo:language="hu" fo:country="HU" fo:font-weight="normal" officeooo:rsid="001282d6" officeooo:paragraph-rsid="000fc98f" style:font-name-asian="Times New Roman1" style:font-size-asian="12pt" style:font-weight-asian="normal" style:font-name-complex="Arial2" style:font-size-complex="12pt" style:font-weight-complex="normal"/>
    </style:style>
    <style:style style:name="P106" style:family="paragraph" style:parent-style-name="Text_20_body">
      <style:paragraph-properties fo:text-align="justify" style:justify-single-word="false"/>
      <style:text-properties fo:color="#000000" loext:opacity="100%" style:font-name="Arial1" fo:font-size="12pt" fo:language="hu" fo:country="HU" fo:font-weight="normal" officeooo:rsid="001282d6" officeooo:paragraph-rsid="0020aa86" style:letter-kerning="true" style:font-name-asian="Times New Roman1" style:font-size-asian="10.5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07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color="#000000" loext:opacity="100%" style:font-name="Arial1" fo:font-size="12pt" fo:language="hu" fo:country="HU" fo:font-weight="bold" officeooo:paragraph-rsid="003bfbcf" style:font-size-asian="12pt" style:font-weight-asian="bold" style:font-name-complex="Arial1" style:font-size-complex="12pt" style:font-weight-complex="bold"/>
    </style:style>
    <style:style style:name="P108" style:family="paragraph" style:parent-style-name="Standard">
      <style:paragraph-properties fo:margin-top="0in" fo:margin-bottom="0in" style:contextual-spacing="false" fo:text-align="start" style:justify-single-word="false"/>
      <style:text-properties fo:color="#000000" loext:opacity="100%" style:font-name="Arial1" fo:font-size="12pt" fo:language="hu" fo:country="HU" officeooo:paragraph-rsid="003bfbcf" style:font-size-asian="12pt" style:font-name-complex="Arial1" style:font-size-complex="12pt"/>
    </style:style>
    <style:style style:name="P109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justify" style:justify-single-word="false" fo:text-indent="0.4925in" style:auto-text-indent="false"/>
      <style:text-properties fo:color="#000000" loext:opacity="100%" style:font-name="Arial1" fo:font-size="12pt" fo:language="sr" fo:country="RS" officeooo:paragraph-rsid="000aa28e" style:font-size-asian="12pt" style:font-name-complex="Arial1" style:font-size-complex="12pt"/>
    </style:style>
    <style:style style:name="P110" style:family="paragraph" style:parent-style-name="Text_20_body">
      <style:paragraph-properties fo:text-align="center" style:justify-single-word="false"/>
      <style:text-properties fo:color="#000000" loext:opacity="100%" style:font-name="Arial1" fo:font-size="14pt" fo:language="hu" fo:country="HU" fo:font-weight="normal" officeooo:rsid="001282d6" officeooo:paragraph-rsid="00220474" style:font-name-asian="Times New Roman1" style:font-size-asian="14pt" style:font-weight-asian="normal" style:font-name-complex="Arial2" style:font-size-complex="14pt" style:font-weight-complex="normal"/>
    </style:style>
    <style:style style:name="P111" style:family="paragraph" style:parent-style-name="Text_20_body">
      <style:paragraph-properties fo:text-align="justify" style:justify-single-word="false"/>
      <style:text-properties fo:color="#000000" loext:opacity="100%" style:font-name="Arial1" fo:font-size="14pt" fo:language="hu" fo:country="HU" fo:font-weight="normal" officeooo:rsid="001fe60e" officeooo:paragraph-rsid="001fe60e" style:letter-kerning="true" style:font-name-asian="Times New Roman1" style:font-size-asian="14pt" style:language-asian="zh" style:country-asian="CN" style:font-weight-asian="normal" style:font-name-complex="Arial2" style:font-size-complex="14pt" style:language-complex="hi" style:country-complex="IN" style:font-weight-complex="normal"/>
    </style:style>
    <style:style style:name="P112" style:family="paragraph" style:parent-style-name="Text_20_body">
      <style:paragraph-properties fo:text-align="center" style:justify-single-word="false"/>
      <style:text-properties fo:color="#000000" loext:opacity="100%" style:font-name="Arial1" fo:font-size="14pt" fo:language="hu" fo:country="HU" fo:font-weight="normal" officeooo:rsid="0020aa86" officeooo:paragraph-rsid="0020aa86" style:letter-kerning="true" style:font-name-asian="Times New Roman1" style:font-size-asian="14pt" style:language-asian="zh" style:country-asian="CN" style:font-weight-asian="normal" style:font-name-complex="Arial2" style:font-size-complex="14pt" style:language-complex="hi" style:country-complex="IN" style:font-weight-complex="normal"/>
    </style:style>
    <style:style style:name="P113" style:family="paragraph" style:parent-style-name="Text_20_body">
      <style:paragraph-properties fo:text-align="center" style:justify-single-word="false"/>
      <style:text-properties fo:color="#000000" loext:opacity="100%" style:font-name="Arial1" fo:font-size="14pt" fo:language="hu" fo:country="HU" fo:font-weight="normal" officeooo:rsid="001282d6" officeooo:paragraph-rsid="00220474" style:letter-kerning="true" style:font-name-asian="Times New Roman1" style:font-size-asian="14pt" style:language-asian="zh" style:country-asian="CN" style:font-weight-asian="normal" style:font-name-complex="Arial2" style:font-size-complex="14pt" style:language-complex="hi" style:country-complex="IN" style:font-weight-complex="normal"/>
    </style:style>
    <style:style style:name="P114" style:family="paragraph" style:parent-style-name="Text_20_body">
      <style:paragraph-properties fo:text-align="justify" style:justify-single-word="false"/>
      <style:text-properties fo:color="#000000" loext:opacity="100%" style:font-name="Arial1" fo:font-size="14pt" fo:language="hu" fo:country="HU" fo:font-weight="bold" officeooo:rsid="001282d6" officeooo:paragraph-rsid="00220474" style:letter-kerning="true" style:font-name-asian="Times New Roman1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P115" style:family="paragraph" style:parent-style-name="List_20_Paragraph">
      <style:paragraph-properties fo:text-align="justify" style:justify-single-word="false"/>
      <style:text-properties fo:color="#000000" loext:opacity="100%" style:font-name="Arial1" officeooo:paragraph-rsid="003bfbcf"/>
    </style:style>
    <style:style style:name="P116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color="#000000" loext:opacity="100%" style:font-name="Arial1" fo:language="hu" fo:country="HU" officeooo:paragraph-rsid="003bfbcf" style:font-name-complex="Arial1"/>
    </style:style>
    <style:style style:name="P117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color="#000000" loext:opacity="100%" style:font-name="Arial1" fo:language="hu" fo:country="HU" fo:font-weight="bold" officeooo:paragraph-rsid="003bfbcf" style:font-weight-asian="bold" style:font-name-complex="Arial1" style:font-weight-complex="bold"/>
    </style:style>
    <style:style style:name="P118" style:family="paragraph" style:parent-style-name="Standard">
      <style:text-properties officeooo:paragraph-rsid="000f4387"/>
    </style:style>
    <style:style style:name="P119" style:family="paragraph" style:parent-style-name="Text_20_body">
      <style:paragraph-properties fo:text-align="justify" style:justify-single-word="false"/>
      <style:text-properties officeooo:rsid="000cc29f" officeooo:paragraph-rsid="000fc98f"/>
    </style:style>
    <style:style style:name="P120" style:family="paragraph" style:parent-style-name="Text_20_body">
      <style:paragraph-properties fo:text-align="justify" style:justify-single-word="false"/>
      <style:text-properties officeooo:rsid="000cc29f" officeooo:paragraph-rsid="00263fc9"/>
    </style:style>
    <style:style style:name="P121" style:family="paragraph" style:parent-style-name="Text_20_body">
      <style:paragraph-properties fo:text-align="center" style:justify-single-word="false"/>
      <style:text-properties officeooo:rsid="000cc29f" officeooo:paragraph-rsid="00271cc6"/>
    </style:style>
    <style:style style:name="P122" style:family="paragraph" style:parent-style-name="Text_20_body">
      <style:paragraph-properties fo:margin-top="0in" fo:margin-bottom="0in" style:contextual-spacing="false"/>
      <style:text-properties officeooo:paragraph-rsid="00196ff1"/>
    </style:style>
    <style:style style:name="P123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0aa86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4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20474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5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4f8b8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6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71cc6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7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8d231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8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9e3bf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9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ae4fb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0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bb890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1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1fe60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2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1efa6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3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d5451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4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2f4c32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5" style:family="paragraph" style:parent-style-name="Normal_20__28_Web_29_">
      <style:paragraph-properties fo:margin-left="0.4925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31d6a3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6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paragraph-rsid="001efa6e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P137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efa6e" officeooo:paragraph-rsid="001fe60e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P138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efa6e" officeooo:paragraph-rsid="00220474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P139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efa6e" officeooo:paragraph-rsid="0024f8b8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P140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efa6e" officeooo:paragraph-rsid="0020aa86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P141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efa6e" officeooo:paragraph-rsid="00220474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P142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efa6e" officeooo:paragraph-rsid="00271cc6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P143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officeooo:rsid="001efa6e" officeooo:paragraph-rsid="00220474" style:letter-kerning="true" fo:background-color="#ffffff" style:font-name-asian="Arial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/>
    </style:style>
    <style:style style:name="P144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officeooo:rsid="001efa6e" officeooo:paragraph-rsid="0024f8b8" style:letter-kerning="true" fo:background-color="#ffffff" style:font-name-asian="Arial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/>
    </style:style>
    <style:style style:name="P145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1efa6e" officeooo:paragraph-rsid="001fe60e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P146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1efa6e" officeooo:paragraph-rsid="0020aa86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P147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1efa6e" officeooo:paragraph-rsid="00220474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P148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1efa6e" officeooo:paragraph-rsid="00271cc6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P149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in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20aa86" officeooo:paragraph-rsid="0020aa86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paragraph-rsid="000b8b7f" style:font-name-asian="TimesNewRomanPSMT1" style:font-size-asian="12pt" style:font-style-asian="normal" style:font-weight-asian="normal" style:font-name-complex="Arial1" style:font-size-complex="12pt"/>
    </style:style>
    <style:style style:name="P15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paragraph-rsid="003bfbcf" style:font-name-asian="Times New Roman" style:font-size-asian="12pt" style:font-style-asian="normal" style:font-weight-asian="normal" style:font-name-complex="Arial1" style:font-size-complex="12pt" style:font-weight-complex="normal"/>
    </style:style>
    <style:style style:name="P152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language="hu" fo:country="HU" fo:font-style="normal" fo:font-weight="bold" officeooo:paragraph-rsid="003bfbcf" style:font-name-asian="Times New Roman" style:font-size-asian="12pt" style:font-style-asian="normal" style:font-weight-asian="bold" style:font-name-complex="Arial1" style:font-weight-complex="bold"/>
    </style:style>
    <style:style style:name="P153" style:family="paragraph" style:parent-style-name="List_20_Paragraph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sr" fo:country="RS" fo:font-style="normal" fo:font-weight="bold" officeooo:paragraph-rsid="003bfbcf" style:font-name-asian="Times New Roman" style:font-size-asian="12pt" style:font-style-asian="normal" style:font-weight-asian="bold" style:font-name-complex="Arial1" style:font-size-complex="12pt" style:font-weight-complex="normal"/>
    </style:style>
    <style:style style:name="P154" style:family="paragraph" style:parent-style-name="List_20_Paragraph">
      <style:paragraph-properties fo:margin-top="0in" fo:margin-bottom="0in" style:contextual-spacing="false" fo:text-align="justify" style:justify-single-word="false"/>
      <style:text-properties fo:font-variant="normal" fo:text-transform="none" fo:color="#000000" loext:opacity="100%" style:font-name="Arial1" fo:font-size="14pt" fo:letter-spacing="normal" fo:language="hu" fo:country="HU" fo:font-style="normal" fo:font-weight="bold" officeooo:rsid="001efa6e" officeooo:paragraph-rsid="001f855d" style:letter-kerning="true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weight-complex="bold"/>
    </style:style>
    <style:style style:name="P155" style:family="paragraph" style:parent-style-name="Standard">
      <style:paragraph-properties fo:margin-top="0in" fo:margin-bottom="0in" style:contextual-spacing="false" fo:text-align="justify" style:justify-single-word="false"/>
      <style:text-properties fo:font-variant="normal" fo:text-transform="none" style:font-name="Arial1" fo:letter-spacing="normal" fo:language="hu" fo:country="HU" fo:font-style="normal" fo:font-weight="normal" officeooo:paragraph-rsid="000f4387" style:font-style-asian="normal" style:font-weight-asian="normal" style:font-name-complex="Arial1" style:font-weight-complex="bold"/>
    </style:style>
    <style:style style:name="P156" style:family="paragraph" style:parent-style-name="List_20_Paragraph">
      <style:paragraph-properties fo:text-align="justify" style:justify-single-word="false"/>
      <style:text-properties fo:text-transform="uppercase" style:font-name="Arial1" fo:font-size="12pt" fo:language="sr" fo:country="RS" fo:font-weight="normal" officeooo:paragraph-rsid="0029e3bf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7" style:family="paragraph" style:parent-style-name="Standard">
      <style:paragraph-properties fo:margin-top="0in" fo:margin-bottom="0in" style:contextual-spacing="false" fo:text-align="start" style:justify-single-word="false"/>
      <style:text-properties officeooo:paragraph-rsid="003bfbcf"/>
    </style:style>
    <style:style style:name="P158" style:family="paragraph" style:parent-style-name="Text_20_body">
      <style:text-properties officeooo:paragraph-rsid="002ae4fb"/>
    </style:style>
    <style:style style:name="P159" style:family="paragraph" style:parent-style-name="Text_20_body">
      <style:paragraph-properties fo:text-align="justify" style:justify-single-word="false"/>
      <style:text-properties officeooo:paragraph-rsid="002ae4fb"/>
    </style:style>
    <style:style style:name="P160" style:family="paragraph" style:parent-style-name="Text_20_body">
      <style:paragraph-properties fo:text-align="justify" style:justify-single-word="false"/>
      <style:text-properties officeooo:paragraph-rsid="0030f5f7"/>
    </style:style>
    <style:style style:name="P161" style:family="paragraph" style:parent-style-name="Text_20_body">
      <style:paragraph-properties fo:text-align="justify" style:justify-single-word="false"/>
      <style:text-properties style:font-name="Arial1" fo:font-size="12pt" fo:font-style="normal" fo:font-weight="normal" officeooo:paragraph-rsid="002ae4fb" style:font-size-asian="12pt" style:font-style-asian="normal" style:font-weight-asian="normal" style:font-name-complex="Arial1" style:font-size-complex="12pt" style:font-weight-complex="normal"/>
    </style:style>
    <style:style style:name="P162" style:family="paragraph" style:parent-style-name="Text_20_body">
      <style:paragraph-properties fo:margin-left="0in" fo:margin-right="0in" fo:text-indent="0.4917in" style:auto-text-indent="false"/>
      <style:text-properties style:font-name="Arial1" fo:font-size="12pt" fo:language="sr" fo:country="CS" officeooo:paragraph-rsid="002ae4fb" style:font-size-asian="12pt" style:font-name-complex="Arial1" style:font-size-complex="12pt"/>
    </style:style>
    <style:style style:name="P163" style:family="paragraph" style:parent-style-name="Text_20_body">
      <style:paragraph-properties fo:text-align="justify" style:justify-single-word="false"/>
      <style:text-properties style:font-name="Arial1" fo:font-size="12pt" fo:language="sr" fo:country="CS" fo:font-weight="normal" officeooo:paragraph-rsid="002ae4fb" style:font-size-asian="12pt" style:font-weight-asian="normal" style:font-name-complex="Arial1" style:font-size-complex="12pt" style:font-weight-complex="normal"/>
    </style:style>
    <style:style style:name="P164" style:family="paragraph" style:parent-style-name="Text_20_body">
      <style:text-properties style:font-name="Arial1" fo:font-size="12pt" fo:language="sr" fo:country="CS" fo:font-weight="normal" officeooo:paragraph-rsid="00335ee6" style:font-size-asian="12pt" style:font-weight-asian="normal" style:font-name-complex="Arial1" style:font-size-complex="12pt" style:font-weight-complex="normal"/>
    </style:style>
    <style:style style:name="P165" style:family="paragraph" style:parent-style-name="Text_20_body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2pt" fo:language="sr" fo:country="RS" fo:font-weight="normal" officeooo:rsid="0037758a" officeooo:paragraph-rsid="0037758a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Text_20_body" style:list-style-name="L1">
      <style:text-properties style:font-name="Arial1"/>
    </style:style>
    <style:style style:name="P167" style:family="paragraph" style:parent-style-name="Text_20_body" style:list-style-name="L2">
      <style:text-properties style:font-name="Arial1"/>
    </style:style>
    <style:style style:name="P168" style:family="paragraph" style:parent-style-name="Text_20_body">
      <style:paragraph-properties fo:text-align="justify" style:justify-single-word="false"/>
      <style:text-properties style:font-name="Arial1" officeooo:paragraph-rsid="002d5451"/>
    </style:style>
    <style:style style:name="P169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Arial1"/>
    </style:style>
    <style:style style:name="P170" style:family="paragraph" style:parent-style-name="Text_20_body">
      <style:paragraph-properties fo:text-align="justify" style:justify-single-word="false"/>
      <style:text-properties style:font-name="Arial1" officeooo:paragraph-rsid="00335ee6"/>
    </style:style>
    <style:style style:name="P171" style:family="paragraph" style:parent-style-name="Text_20_body" style:list-style-name="L3">
      <style:text-properties style:font-name="Arial1"/>
    </style:style>
    <style:style style:name="P172" style:family="paragraph" style:parent-style-name="Text_20_body" style:list-style-name="L4">
      <style:paragraph-properties fo:margin-top="0in" fo:margin-bottom="0in" style:contextual-spacing="false"/>
      <style:text-properties style:font-name="Arial1"/>
    </style:style>
    <style:style style:name="P173" style:family="paragraph" style:parent-style-name="Text_20_body" style:list-style-name="L4">
      <style:text-properties style:font-name="Arial1"/>
    </style:style>
    <style:style style:name="P174" style:family="paragraph" style:parent-style-name="Text_20_body" style:list-style-name="L5">
      <style:paragraph-properties fo:margin-top="0in" fo:margin-bottom="0in" style:contextual-spacing="false" fo:line-height="115%" fo:text-align="justify" style:justify-single-word="false"/>
      <style:text-properties style:font-name="Arial1"/>
    </style:style>
    <style:style style:name="P175" style:family="paragraph" style:parent-style-name="Text_20_body" style:list-style-name="L5">
      <style:paragraph-properties fo:line-height="115%" fo:text-align="justify" style:justify-single-word="false"/>
      <style:text-properties style:font-name="Arial1"/>
    </style:style>
    <style:style style:name="P176" style:family="paragraph" style:parent-style-name="Text_20_body">
      <style:paragraph-properties fo:margin-top="0in" fo:margin-bottom="0in" style:contextual-spacing="false" fo:line-height="115%"/>
      <style:text-properties style:font-name="Arial1"/>
    </style:style>
    <style:style style:name="P177" style:family="paragraph" style:parent-style-name="Text_20_body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officeooo:paragraph-rsid="003775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Text_20_body">
      <style:text-properties style:font-name="Arial1" officeooo:paragraph-rsid="0037fcf8"/>
    </style:style>
    <style:style style:name="P179" style:family="paragraph" style:parent-style-name="Text_20_body">
      <style:text-properties style:font-name="Arial1" fo:font-weight="normal" officeooo:rsid="0038b9d1" officeooo:paragraph-rsid="0038b9d1" style:font-weight-asian="normal" style:font-weight-complex="normal"/>
    </style:style>
    <style:style style:name="P180" style:family="paragraph" style:parent-style-name="Text_20_body">
      <style:text-properties style:font-name="Arial1" fo:font-weight="normal" officeooo:paragraph-rsid="003a75cf" style:font-weight-asian="normal" style:font-weight-complex="normal"/>
    </style:style>
    <style:style style:name="P181" style:family="paragraph" style:parent-style-name="Text_20_body">
      <style:paragraph-properties fo:margin-top="0in" fo:margin-bottom="0in" style:contextual-spacing="false"/>
      <style:text-properties style:font-name="Arial1" officeooo:paragraph-rsid="003b2158"/>
    </style:style>
    <style:style style:name="P182" style:family="paragraph" style:parent-style-name="Text_20_body">
      <style:text-properties style:font-name="Arial1"/>
    </style:style>
    <style:style style:name="P183" style:family="paragraph" style:parent-style-name="Text_20_body">
      <style:paragraph-properties fo:margin-top="0in" fo:margin-bottom="0in" style:contextual-spacing="false"/>
      <style:text-properties style:font-name="Arial1" fo:language="hu" fo:country="HU" officeooo:rsid="003b2158" officeooo:paragraph-rsid="003b2158"/>
    </style:style>
    <style:style style:name="P184" style:family="paragraph" style:parent-style-name="Text_20_body">
      <style:text-properties officeooo:paragraph-rsid="002be0fb"/>
    </style:style>
    <style:style style:name="P185" style:family="paragraph" style:parent-style-name="Text_20_body">
      <style:text-properties officeooo:paragraph-rsid="00335ee6"/>
    </style:style>
    <style:style style:name="P186" style:family="paragraph" style:parent-style-name="Text_20_body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officeooo:paragraph-rsid="003775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Text_20_body">
      <style:text-properties fo:font-weight="bold" officeooo:paragraph-rsid="0037fcf8" style:font-weight-asian="bold" style:font-weight-complex="bold"/>
    </style:style>
    <style:style style:name="P188" style:family="paragraph" style:parent-style-name="Text_20_body">
      <style:text-properties officeooo:paragraph-rsid="003a75cf"/>
    </style:style>
    <style:style style:name="P189" style:family="paragraph" style:parent-style-name="Text_20_body" style:list-style-name="L8"/>
    <style:style style:name="P190" style:family="paragraph" style:parent-style-name="Text_20_body" style:list-style-name="L8">
      <style:paragraph-properties fo:margin-top="0in" fo:margin-bottom="0in" style:contextual-spacing="false"/>
    </style:style>
    <style:style style:name="P191" style:family="paragraph" style:parent-style-name="Text_20_body" style:list-style-name="L8">
      <style:paragraph-properties fo:margin-top="0in" fo:margin-bottom="0in" style:contextual-spacing="false"/>
      <style:text-properties officeooo:paragraph-rsid="003a75cf"/>
    </style:style>
    <style:style style:name="P192" style:family="paragraph" style:parent-style-name="Text_20_body" style:list-style-name="L8">
      <style:text-properties officeooo:paragraph-rsid="003f3e7c"/>
    </style:style>
    <style:style style:name="P193" style:family="paragraph" style:parent-style-name="Text_20_body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2pt" officeooo:paragraph-rsid="003775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Text_20_body" style:list-style-name="L6">
      <style:text-properties style:font-name="Arial1" fo:font-size="12pt" style:font-size-asian="12pt" style:font-size-complex="12pt"/>
    </style:style>
    <style:style style:name="P195" style:family="paragraph" style:parent-style-name="Text_20_body" style:list-style-name="L7">
      <style:text-properties style:font-name="Arial1" fo:font-size="12pt" style:font-size-asian="12pt" style:font-size-complex="12pt"/>
    </style:style>
    <style:style style:name="P196" style:family="paragraph" style:parent-style-name="Text_20_body">
      <style:text-properties style:font-name="Arial1"/>
    </style:style>
    <style:style style:name="P197" style:family="paragraph" style:parent-style-name="Text_20_body" style:list-style-name="L6">
      <style:text-properties style:font-name="Arial1"/>
    </style:style>
    <style:style style:name="P198" style:family="paragraph" style:parent-style-name="Heading_20_1">
      <style:text-properties style:font-name="Arial1" fo:font-weight="normal" officeooo:paragraph-rsid="002ae4fb" style:font-weight-asian="normal" style:font-name-complex="Arial1" style:font-weight-complex="normal"/>
    </style:style>
    <style:style style:name="P199" style:family="paragraph" style:parent-style-name="Heading_20_1">
      <style:text-properties style:font-name="Arial1" fo:font-weight="normal" officeooo:paragraph-rsid="002be0fb" style:font-weight-asian="normal" style:font-name-complex="Arial1" style:font-weight-complex="normal"/>
    </style:style>
    <style:style style:name="P200" style:family="paragraph" style:parent-style-name="Heading_20_1">
      <style:text-properties style:font-name="Arial1" fo:font-size="12pt" fo:language="hu" fo:country="HU" fo:font-weight="normal" officeooo:paragraph-rsid="00335ee6" style:font-size-asian="12pt" style:font-weight-asian="normal" style:font-name-complex="Arial1" style:font-size-complex="12pt" style:font-weight-complex="normal"/>
    </style:style>
    <style:style style:name="P201" style:family="paragraph" style:parent-style-name="Text_20_body_20_indent">
      <style:text-properties officeooo:paragraph-rsid="002be0fb"/>
    </style:style>
    <style:style style:name="P202" style:family="paragraph" style:parent-style-name="Text_20_body_20_indent">
      <style:paragraph-properties fo:margin-left="0.1965in" fo:margin-right="0in" fo:text-indent="0.2953in" style:auto-text-indent="false"/>
      <style:text-properties officeooo:paragraph-rsid="002be0fb"/>
    </style:style>
    <style:style style:name="P203" style:family="paragraph" style:parent-style-name="Heading_20_2">
      <style:paragraph-properties fo:text-align="center" style:justify-single-word="false"/>
      <style:text-properties style:font-name="Arial1" fo:font-size="12pt" fo:font-style="normal" fo:font-weight="normal" officeooo:paragraph-rsid="002ae4fb" style:font-size-asian="12pt" style:font-style-asian="normal" style:font-weight-asian="normal" style:font-name-complex="Arial1" style:font-size-complex="12pt" style:font-weight-complex="normal"/>
    </style:style>
    <style:style style:name="P204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officeooo:paragraph-rsid="002ae4f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officeooo:paragraph-rsid="002be0f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officeooo:paragraph-rsid="002d54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List_20_Paragraph">
      <style:paragraph-properties fo:margin-top="0in" fo:margin-bottom="0in" style:contextual-spacing="false" style:line-height-at-least="0.0693in" fo:text-align="center" style:justify-single-word="false" fo:orphans="0" fo:widows="0" fo:hyphenation-ladder-count="no-limit"/>
      <style:text-properties officeooo:paragraph-rsid="002ae4f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List_20_Paragraph">
      <style:paragraph-properties fo:margin-top="0in" fo:margin-bottom="0in" style:contextual-spacing="false" style:line-height-at-least="0.0693in" fo:text-align="center" style:justify-single-word="false" fo:orphans="0" fo:widows="0" fo:hyphenation-ladder-count="no-limit"/>
      <style:text-properties officeooo:paragraph-rsid="002d54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9" style:family="paragraph" style:parent-style-name="List_20_Paragraph">
      <style:paragraph-properties fo:margin-top="0in" fo:margin-bottom="0in" style:contextual-spacing="false" style:line-height-at-least="0.0693in" fo:text-align="center" style:justify-single-word="false" fo:orphans="0" fo:widows="0" fo:hyphenation-ladder-count="no-limit"/>
      <style:text-properties officeooo:paragraph-rsid="002be0f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0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6pt" fo:font-weight="bold" officeooo:paragraph-rsid="002ae4fb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6pt" fo:font-weight="bold" officeooo:paragraph-rsid="002be0fb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6pt" fo:font-weight="bold" officeooo:paragraph-rsid="002f4c32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List_20_Paragraph">
      <style:paragraph-properties fo:margin-top="0in" fo:margin-bottom="0in" style:contextual-spacing="false" style:line-height-at-least="0.0693in" fo:text-align="center" style:justify-single-word="false" fo:orphans="0" fo:widows="0" fo:hyphenation-ladder-count="no-limit"/>
      <style:text-properties style:font-name="Arial1" fo:font-size="16pt" fo:font-weight="bold" officeooo:paragraph-rsid="002ae4fb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6pt" fo:font-weight="normal" officeooo:paragraph-rsid="002be0fb" style:font-size-asian="16pt" style:font-weight-asian="normal" style:font-name-complex="Arial1" style:font-size-complex="1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fo:font-size="12pt" fo:language="sr" fo:country="RS" fo:font-weight="normal" officeooo:paragraph-rsid="003fccfd" style:letter-kerning="true" style:font-name-asian="SimSun" style:font-size-asian="10.5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1" fo:language="sr" fo:country="CS" officeooo:paragraph-rsid="002ae4fb" style:font-name-asian="Arial1" style:font-name-complex="Arial1"/>
    </style:style>
    <style:style style:name="P217" style:family="paragraph" style:parent-style-name="Standard">
      <style:paragraph-properties fo:text-align="center" style:justify-single-word="false"/>
      <style:text-properties style:font-name="Arial1" fo:language="sr" fo:country="CS" fo:font-weight="normal" officeooo:paragraph-rsid="002be0fb" style:font-weight-asian="normal" style:font-name-complex="Arial1" style:font-weight-complex="normal"/>
    </style:style>
    <style:style style:name="P218" style:family="paragraph" style:parent-style-name="Standard">
      <style:text-properties style:font-name="Arial1" fo:language="sr" fo:country="CS" fo:font-weight="normal" officeooo:paragraph-rsid="002be0fb" style:font-weight-asian="normal" style:font-name-complex="Arial1" style:font-weight-complex="normal"/>
    </style:style>
    <style:style style:name="P219" style:family="paragraph" style:parent-style-name="Standard">
      <style:paragraph-properties fo:text-align="center" style:justify-single-word="false"/>
      <style:text-properties style:font-name="Arial1" fo:font-weight="normal" officeooo:paragraph-rsid="002ae4fb" style:font-weight-asian="normal" style:font-name-complex="Arial1" style:font-weight-complex="normal"/>
    </style:style>
    <style:style style:name="P220" style:family="paragraph" style:parent-style-name="Standard">
      <style:paragraph-properties fo:text-align="center" style:justify-single-word="false"/>
      <style:text-properties style:font-name="Arial1" fo:font-weight="normal" officeooo:paragraph-rsid="002be0fb" style:font-weight-asian="normal" style:font-name-complex="Arial1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font-name="Arial1" fo:font-weight="normal" officeooo:paragraph-rsid="002ae4fb" style:font-weight-asian="normal" style:font-name-complex="Arial1" style:font-weight-complex="normal"/>
    </style:style>
    <style:style style:name="P222" style:family="paragraph" style:parent-style-name="Standard">
      <style:paragraph-properties fo:margin-left="0in" fo:margin-right="0in" fo:text-indent="0.4917in" style:auto-text-indent="false"/>
      <style:text-properties style:font-name="Arial1" fo:font-size="12pt" fo:language="sr" fo:country="CS" officeooo:paragraph-rsid="002ae4fb" style:font-size-asian="12pt" style:font-name-complex="Arial1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1" fo:font-size="12pt" fo:language="sr" fo:country="CS" fo:font-weight="normal" officeooo:paragraph-rsid="002ae4fb" style:font-size-asian="12pt" style:font-weight-asian="normal" style:font-name-complex="Arial1" style:font-size-complex="12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font-name="Arial1" fo:font-size="12pt" fo:language="sr" fo:country="CS" fo:font-weight="normal" officeooo:paragraph-rsid="00335ee6" style:font-size-asian="12pt" style:font-weight-asian="normal" style:font-name-complex="Arial1" style:font-size-complex="12pt" style:font-weight-complex="normal"/>
    </style:style>
    <style:style style:name="P225" style:family="paragraph" style:parent-style-name="Standard">
      <style:text-properties style:font-name="Arial1" fo:font-size="12pt" fo:language="sr" fo:country="CS" fo:font-weight="normal" officeooo:paragraph-rsid="00335ee6" style:font-size-asian="12pt" style:font-weight-asian="normal" style:font-name-complex="Arial1" style:font-size-complex="12pt" style:font-weight-complex="normal"/>
    </style:style>
    <style:style style:name="P226" style:family="paragraph" style:parent-style-name="Standard">
      <style:paragraph-properties fo:text-align="start" style:justify-single-word="false"/>
      <style:text-properties style:font-name="Arial1" fo:font-size="12pt" fo:language="sr" fo:country="CS" fo:font-weight="normal" officeooo:paragraph-rsid="00335ee6" style:font-size-asian="12pt" style:font-weight-asian="normal" style:font-name-complex="Arial1" style:font-size-complex="12pt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font-name="Arial1" fo:font-size="12pt" fo:language="hu" fo:country="HU" fo:font-weight="normal" officeooo:paragraph-rsid="002ae4fb" style:font-size-asian="12pt" style:font-weight-asian="normal" style:font-name-complex="Arial1" style:font-size-complex="12pt" style:font-weight-complex="normal"/>
    </style:style>
    <style:style style:name="P228" style:family="paragraph" style:parent-style-name="Standard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2pt" fo:language="sr" fo:country="RS" fo:font-weight="normal" officeooo:paragraph-rsid="0037758a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9" style:family="paragraph" style:parent-style-name="Standard">
      <style:paragraph-properties fo:text-align="justify" style:justify-single-word="false"/>
      <style:text-properties style:font-name="Arial1" officeooo:paragraph-rsid="002d5451"/>
    </style:style>
    <style:style style:name="P230" style:family="paragraph" style:parent-style-name="Standard">
      <style:text-properties officeooo:paragraph-rsid="002be0fb"/>
    </style:style>
    <style:style style:name="P231" style:family="paragraph" style:parent-style-name="Standard">
      <style:paragraph-properties fo:margin-left="0in" fo:margin-right="0in" fo:text-align="justify" style:justify-single-word="false" fo:text-indent="0.8126in" style:auto-text-indent="false"/>
      <style:text-properties fo:language="sr" fo:country="CS" fo:font-weight="bold" officeooo:paragraph-rsid="002be0fb" style:font-weight-asian="bold" style:font-name-complex="Arial1" style:font-weight-complex="bold"/>
    </style:style>
    <style:style style:name="P232" style:family="paragraph" style:parent-style-name="Standard">
      <style:paragraph-properties fo:text-align="center" style:justify-single-word="false"/>
      <style:text-properties officeooo:paragraph-rsid="002d5451"/>
    </style:style>
    <style:style style:name="P233" style:family="paragraph" style:parent-style-name="Standard">
      <style:paragraph-properties fo:text-align="center" style:justify-single-word="false"/>
      <style:text-properties officeooo:paragraph-rsid="0030f5f7"/>
    </style:style>
    <style:style style:name="P234" style:family="paragraph" style:parent-style-name="Standard">
      <style:paragraph-properties fo:text-align="center" style:justify-single-word="false"/>
      <style:text-properties officeooo:paragraph-rsid="0031d6a3"/>
    </style:style>
    <style:style style:name="P235" style:family="paragraph" style:parent-style-name="Standard">
      <style:paragraph-properties fo:text-align="center" style:justify-single-word="false"/>
      <style:text-properties officeooo:paragraph-rsid="00335ee6"/>
    </style:style>
    <style:style style:name="P236" style:family="paragraph" style:parent-style-name="Standard">
      <style:paragraph-properties fo:text-align="justify" style:justify-single-word="false"/>
      <style:text-properties officeooo:paragraph-rsid="002d5451"/>
    </style:style>
    <style:style style:name="P237" style:family="paragraph" style:parent-style-name="Standard">
      <style:text-properties officeooo:paragraph-rsid="002d5451"/>
    </style:style>
    <style:style style:name="P238" style:family="paragraph" style:parent-style-name="Standard">
      <style:paragraph-properties fo:margin-left="0in" fo:margin-right="0in" fo:text-indent="0.4917in" style:auto-text-indent="false"/>
      <style:text-properties officeooo:paragraph-rsid="002d5451"/>
    </style:style>
    <style:style style:name="P239" style:family="paragraph" style:parent-style-name="Standard">
      <style:paragraph-properties fo:text-align="justify" style:justify-single-word="false"/>
      <style:text-properties fo:font-size="14pt" fo:font-weight="bold" officeooo:paragraph-rsid="00335ee6" style:font-size-asian="14pt" style:font-weight-asian="bold" style:font-size-complex="14pt" style:font-weight-complex="bold"/>
    </style:style>
    <style:style style:name="P240" style:family="paragraph" style:parent-style-name="Standard">
      <style:paragraph-properties fo:text-align="start" style:justify-single-word="false"/>
      <style:text-properties officeooo:paragraph-rsid="00335ee6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language="ru" fo:country="RU" fo:font-weight="bold" style:font-name-asian="Times New Roman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rfc-language-tag="sr-Latn-RS" fo:language="sr" fo:script="Latn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language="sr" fo:country="RS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language="sr" fo:country="RS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style:font-name="Arial1" fo:font-size="12pt" fo:language="sr" fo:country="RS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font-name="Arial1" fo:font-size="12pt" fo:language="sr" fo:country="RS" fo:font-weight="normal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" style:family="text">
      <style:text-properties style:font-name="Arial1" fo:font-size="12pt" fo:language="sr" fo:country="RS" fo:font-weight="normal" officeooo:rsid="002bb890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" style:family="text">
      <style:text-properties style:font-name="Arial1" fo:font-size="12pt" fo:language="zxx" fo:country="none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language="hu" fo:country="HU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fo:language="hu" fo:country="HU" fo:font-weight="bold" officeooo:rsid="0003b4f4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style:font-name="Arial1" fo:font-size="12pt" fo:language="hu" fo:country="HU" fo:font-weight="normal" officeooo:rsid="002bb890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" style:family="text">
      <style:text-properties style:font-name="Arial1" fo:font-size="12pt" fo:language="hu" fo:country="HU" fo:font-weight="normal" officeooo:rsid="002d5451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" style:family="text">
      <style:text-properties style:font-name="Arial1" fo:font-size="12pt" fo:language="hu" fo:country="HU" fo:font-weight="normal" officeooo:rsid="0037758a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" style:family="text">
      <style:text-properties style:font-name="Arial1" fo:font-size="12pt" fo:language="hu" fo:country="HU" fo:font-weight="normal" officeooo:rsid="0037fcf8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" style:family="text">
      <style:text-properties style:font-name="Arial1" fo:font-size="12pt" fo:language="hu" fo:country="HU" fo:font-weight="normal" officeooo:rsid="002f4c32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" style:family="text">
      <style:text-properties style:font-name="Arial1" fo:font-size="12pt" fo:language="hu" fo:country="HU" fo:font-weight="normal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fo:language="hu" fo:country="HU" officeooo:rsid="001d6811" style:font-size-asian="12pt" style:font-name-complex="Arial CYR" style:font-size-complex="12pt"/>
    </style:style>
    <style:style style:name="T22" style:family="text">
      <style:text-properties style:font-name="Arial1" fo:font-size="12pt" style:rfc-language-tag="sr-Latn-CS" fo:language="sr" fo:script="Latn" fo:country="CS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3" style:family="text">
      <style:text-properties style:font-name="Arial1" fo:font-size="12pt" officeooo:rsid="000cc29f" style:font-size-asian="12pt" style:font-size-complex="12pt"/>
    </style:style>
    <style:style style:name="T24" style:family="text">
      <style:text-properties style:font-name="Arial1" fo:font-size="12pt" style:font-size-asian="12pt" style:font-name-complex="Arial1" style:font-size-complex="12pt"/>
    </style:style>
    <style:style style:name="T25" style:family="text">
      <style:text-properties style:font-name="Arial1" fo:font-size="12pt" fo:language="sr" fo:country="CS" fo:font-weight="normal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" style:family="text">
      <style:text-properties style:font-name="Arial1" fo:font-size="12pt" fo:language="sr" fo:country="CS" fo:font-weight="normal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" style:family="text">
      <style:text-properties style:font-name="Arial1" fo:font-size="12pt" fo:language="sr" fo:country="CS" fo:font-weight="normal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1" fo:font-size="12pt" fo:language="sr" fo:country="CS" fo:font-weight="normal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Arial1" fo:font-size="12pt" fo:language="sr" fo:country="CS" style:font-name-asian="Arial1" style:font-size-asian="12pt" style:font-name-complex="Arial1" style:font-size-complex="12pt"/>
    </style:style>
    <style:style style:name="T30" style:family="text">
      <style:text-properties style:font-name="Arial1" fo:font-size="12pt" fo:language="sr" fo:country="CS" style:font-size-asian="12pt" style:font-name-complex="Arial1" style:font-size-complex="12pt"/>
    </style:style>
    <style:style style:name="T31" style:family="text">
      <style:text-properties style:font-name="Arial1" fo:font-size="12pt" fo:language="sr" fo:country="CS" style:font-size-asian="12pt" style:font-name-complex="Arial1" style:font-size-complex="12pt" style:font-weight-complex="normal"/>
    </style:style>
    <style:style style:name="T32" style:family="text">
      <style:text-properties style:font-name="Arial1" fo:font-size="12pt" fo:language="en" fo:country="US" style:font-size-asian="12pt" style:font-name-complex="Arial CYR" style:font-size-complex="12pt"/>
    </style:style>
    <style:style style:name="T33" style:family="text">
      <style:text-properties style:font-name="Arial1" fo:font-size="12pt" style:font-name-asian="Arial1" style:font-size-asian="12pt" style:font-name-complex="Arial1" style:font-size-complex="12pt"/>
    </style:style>
    <style:style style:name="T34" style:family="text">
      <style:text-properties style:font-name="Arial1" fo:language="ru" fo:country="RU" fo:font-weight="normal" style:font-weight-asian="normal" style:font-name-complex="Arial1" style:font-weight-complex="normal"/>
    </style:style>
    <style:style style:name="T35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36" style:family="text">
      <style:text-properties style:font-name="Arial1" fo:language="sr" fo:country="RS" fo:font-weight="normal" style:letter-kerning="true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37" style:family="text">
      <style:text-properties style:font-name="Arial1" fo:language="hu" fo:country="HU" fo:font-weight="bold" style:font-name-asian="Times New Roman" style:font-weight-asian="bold" style:font-name-complex="Arial1"/>
    </style:style>
    <style:style style:name="T38" style:family="text">
      <style:text-properties style:font-name="Arial1" fo:language="hu" fo:country="HU" fo:font-weight="normal" style:font-weight-asian="normal" style:font-name-complex="Arial1" style:font-weight-complex="normal"/>
    </style:style>
    <style:style style:name="T39" style:family="text">
      <style:text-properties style:font-name="Arial1" fo:language="hu" fo:country="HU" fo:font-weight="normal" officeooo:rsid="0005a32b" style:font-weight-asian="normal" style:font-name-complex="Arial1" style:font-weight-complex="normal"/>
    </style:style>
    <style:style style:name="T40" style:family="text">
      <style:text-properties style:font-name="Arial1" fo:language="hu" fo:country="HU" fo:font-weight="normal" officeooo:rsid="002ae4fb" style:font-weight-asian="normal" style:font-name-complex="Arial1" style:font-weight-complex="normal"/>
    </style:style>
    <style:style style:name="T41" style:family="text">
      <style:text-properties style:font-name="Arial1" fo:language="hu" fo:country="HU" fo:font-weight="normal" style:font-weight-asian="normal" style:font-weight-complex="normal"/>
    </style:style>
    <style:style style:name="T42" style:family="text">
      <style:text-properties style:font-name="Arial1" fo:language="hu" fo:country="HU" fo:font-weight="normal" officeooo:rsid="003a75cf" style:font-weight-asian="normal" style:font-weight-complex="normal"/>
    </style:style>
    <style:style style:name="T43" style:family="text">
      <style:text-properties style:font-name="Arial1" fo:language="hu" fo:country="HU" fo:font-weight="normal" officeooo:rsid="003f3e7c" style:font-weight-asian="normal" style:font-weight-complex="normal"/>
    </style:style>
    <style:style style:name="T44" style:family="text">
      <style:text-properties style:font-name="Arial1" fo:language="hu" fo:country="HU" fo:font-weight="normal" officeooo:rsid="001efa6e" style:letter-kerning="true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45" style:family="text">
      <style:text-properties style:font-name="Arial1" fo:language="hu" fo:country="HU" officeooo:rsid="001efa6e" style:letter-kerning="true" style:font-name-asian="SimSun" style:language-asian="zh" style:country-asian="CN" style:font-name-complex="Arial1" style:language-complex="hi" style:country-complex="IN"/>
    </style:style>
    <style:style style:name="T46" style:family="text">
      <style:text-properties style:font-name="Arial1" style:rfc-language-tag="sr-Latn-CS" fo:language="sr" fo:script="Latn" fo:country="CS" fo:font-weight="normal" style:font-weight-asian="normal" style:font-name-complex="Arial1" style:font-weight-complex="normal"/>
    </style:style>
    <style:style style:name="T47" style:family="text">
      <style:text-properties style:font-name="Arial1" officeooo:rsid="00058d12" style:letter-kerning="true" style:font-name-asian="Times New Roman1" style:language-asian="zh" style:country-asian="CN" style:font-name-complex="Arial2" style:language-complex="hi" style:country-complex="IN"/>
    </style:style>
    <style:style style:name="T48" style:family="text">
      <style:text-properties style:font-name="Arial1" style:letter-kerning="true" style:font-name-asian="SimSun" style:language-asian="zh" style:country-asian="CN" style:font-name-complex="Arial1" style:language-complex="hi" style:country-complex="IN"/>
    </style:style>
    <style:style style:name="T49" style:family="text">
      <style:text-properties style:font-name="Arial1" officeooo:rsid="000cc29f"/>
    </style:style>
    <style:style style:name="T50" style:family="text">
      <style:text-properties style:font-name="Arial1" fo:font-size="14pt" fo:language="sr" fo:country="RS" fo:font-weight="bold" style:letter-kerning="true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5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52" style:family="text">
      <style:text-properties style:font-name="Arial1" fo:language="sr" fo:country="CS"/>
    </style:style>
    <style:style style:name="T53" style:family="text">
      <style:text-properties style:font-name="Arial1" fo:language="sr" fo:country="CS" fo:font-weight="normal" style:font-weight-asian="normal" style:font-name-complex="Arial1" style:font-weight-complex="normal"/>
    </style:style>
    <style:style style:name="T54" style:family="text">
      <style:text-properties style:font-name="Arial1" fo:language="sr" fo:country="CS" style:font-name-complex="Arial1"/>
    </style:style>
    <style:style style:name="T55" style:family="text">
      <style:text-properties style:font-name="Arial1" fo:font-weight="normal" style:font-weight-asian="normal" style:font-name-complex="Arial1" style:font-weight-complex="normal"/>
    </style:style>
    <style:style style:name="T56" style:family="text">
      <style:text-properties style:font-name="Arial1" fo:font-weight="normal" style:font-weight-asian="normal" style:font-weight-complex="normal"/>
    </style:style>
    <style:style style:name="T57" style:family="text">
      <style:text-properties fo:color="#000000" loext:opacity="100%" style:font-name="Arial1" fo:font-size="12pt" fo:language="sr" fo:country="RS" style:font-size-asian="12pt" style:font-name-complex="Arial1" style:font-size-complex="12pt"/>
    </style:style>
    <style:style style:name="T58" style:family="text">
      <style:text-properties fo:color="#000000" loext:opacity="100%" style:font-name="Arial1" fo:font-size="12pt" fo:language="sr" fo:country="RS" fo:font-weight="bold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Arial1" fo:font-size="12pt" fo:language="sr" fo:country="RS" fo:font-weight="normal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loext:opacity="100%" style:font-name="Arial1" fo:font-size="12pt" fo:language="hu" fo:country="HU" style:font-size-asian="12pt" style:font-name-complex="Arial1" style:font-size-complex="12pt"/>
    </style:style>
    <style:style style:name="T61" style:family="text">
      <style:text-properties fo:color="#000000" loext:opacity="100%" style:font-name="Arial1" fo:font-size="12pt" fo:language="hu" fo:country="HU" officeooo:rsid="000dc08b" style:font-size-asian="12pt" style:font-name-complex="Arial1" style:font-size-complex="12pt"/>
    </style:style>
    <style:style style:name="T62" style:family="text">
      <style:text-properties fo:color="#000000" loext:opacity="100%" style:font-name="Arial1" fo:font-size="12pt" fo:language="hu" fo:country="HU" fo:font-weight="bold" style:font-size-asian="12pt" style:font-weight-asian="bold" style:font-name-complex="Arial1" style:font-size-complex="12pt" style:font-weight-complex="bold"/>
    </style:style>
    <style:style style:name="T63" style:family="text">
      <style:text-properties fo:color="#000000" loext:opacity="100%" style:font-name="Arial1" fo:font-size="12pt" fo:language="hu" fo:country="HU" fo:font-weight="bold" officeooo:rsid="0003b4f4" style:font-size-asian="12pt" style:font-weight-asian="bold" style:font-name-complex="Arial1" style:font-size-complex="12pt" style:font-weight-complex="bold"/>
    </style:style>
    <style:style style:name="T64" style:family="text">
      <style:text-properties fo:color="#000000" loext:opacity="100%" style:font-name="Arial1" fo:font-size="12pt" fo:language="hu" fo:country="HU" fo:font-weight="bold" officeooo:rsid="000aa28e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Arial1" fo:font-size="12pt" fo:language="hu" fo:country="HU" fo:font-weight="normal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loext:opacity="100%" style:font-name="Arial1" fo:font-size="12pt" fo:language="hu" fo:country="HU" fo:font-weight="normal" officeooo:rsid="000dc08b" style:font-size-asian="12pt" style:font-weight-asian="normal" style:font-name-complex="Arial1" style:font-size-complex="12pt" style:font-weight-complex="normal"/>
    </style:style>
    <style:style style:name="T67" style:family="text">
      <style:text-properties fo:color="#000000" loext:opacity="100%" style:font-name="Arial1" fo:font-size="12pt" fo:language="hu" fo:country="HU" fo:font-weight="normal" style:font-name-asian="Times New Roman1" style:font-size-asian="12pt" style:font-weight-asian="normal" style:font-name-complex="Arial2" style:font-size-complex="12pt" style:font-weight-complex="normal"/>
    </style:style>
    <style:style style:name="T68" style:family="text">
      <style:text-properties fo:color="#000000" loext:opacity="100%" style:font-name="Arial1" fo:font-size="12pt" fo:language="hu" fo:country="HU" fo:font-weight="normal" officeooo:rsid="001282d6" style:font-name-asian="Times New Roman1" style:font-size-asian="12pt" style:font-weight-asian="normal" style:font-name-complex="Arial2" style:font-size-complex="12pt" style:font-weight-complex="normal"/>
    </style:style>
    <style:style style:name="T69" style:family="text">
      <style:text-properties fo:color="#000000" loext:opacity="100%" style:font-name="Arial1" fo:font-size="12pt" fo:language="hu" fo:country="HU" fo:font-weight="normal" officeooo:rsid="0006c885" style:font-name-asian="Times New Roman1" style:font-size-asian="12pt" style:font-weight-asian="normal" style:font-name-complex="Arial2" style:font-size-complex="12pt" style:font-weight-complex="normal"/>
    </style:style>
    <style:style style:name="T70" style:family="text">
      <style:text-properties fo:color="#000000" loext:opacity="100%" style:font-name="Arial1" fo:font-size="12pt" fo:language="hu" fo:country="HU" fo:font-weight="normal" officeooo:rsid="00129b30" style:font-name-asian="Times New Roman1" style:font-size-asian="12pt" style:font-weight-asian="normal" style:font-name-complex="Arial2" style:font-size-complex="12pt" style:font-weight-complex="normal"/>
    </style:style>
    <style:style style:name="T71" style:family="text">
      <style:text-properties fo:color="#000000" loext:opacity="100%" style:font-name="Arial1" fo:font-size="12pt" fo:language="hu" fo:country="HU" fo:font-weight="normal" officeooo:rsid="000cc29f" style:font-name-asian="Times New Roman1" style:font-size-asian="12pt" style:font-weight-asian="normal" style:font-name-complex="Arial2" style:font-size-complex="12pt" style:font-weight-complex="normal"/>
    </style:style>
    <style:style style:name="T72" style:family="text">
      <style:text-properties fo:color="#000000" loext:opacity="100%" style:font-name="Arial1" fo:font-size="12pt" fo:language="hu" fo:country="HU" fo:font-weight="normal" officeooo:rsid="0010dbdc" style:font-name-asian="Times New Roman1" style:font-size-asian="12pt" style:font-weight-asian="normal" style:font-name-complex="Arial2" style:font-size-complex="12pt" style:font-weight-complex="normal"/>
    </style:style>
    <style:style style:name="T73" style:family="text">
      <style:text-properties fo:color="#000000" loext:opacity="100%" style:font-name="Arial1" fo:font-size="12pt" fo:language="hu" fo:country="HU" fo:font-weight="normal" officeooo:rsid="0009d596" style:font-name-asian="Times New Roman1" style:font-size-asian="12pt" style:font-weight-asian="normal" style:font-name-complex="Arial2" style:font-size-complex="12pt" style:font-weight-complex="normal"/>
    </style:style>
    <style:style style:name="T74" style:family="text">
      <style:text-properties fo:color="#000000" loext:opacity="100%" style:font-name="Arial1" fo:font-size="12pt" fo:language="hu" fo:country="HU" fo:font-weight="normal" officeooo:rsid="003a75cf" style:font-name-asian="Times New Roman1" style:font-size-asian="12pt" style:font-weight-asian="normal" style:font-name-complex="Arial2" style:font-size-complex="12pt" style:font-weight-complex="normal"/>
    </style:style>
    <style:style style:name="T75" style:family="text">
      <style:text-properties fo:color="#000000" loext:opacity="100%" style:font-name="Arial1" fo:font-size="12pt" fo:language="hu" fo:country="HU" fo:font-weight="normal" officeooo:rsid="000cc29f" style:letter-kerning="true" style:font-name-asian="Times New Roma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76" style:family="text">
      <style:text-properties fo:color="#000000" loext:opacity="100%" style:font-name="Arial1" fo:font-size="12pt" fo:language="hu" fo:country="HU" fo:font-weight="normal" officeooo:rsid="0029e3bf" style:letter-kerning="true" style:font-name-asian="Times New Roma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77" style:family="text">
      <style:text-properties fo:color="#000000" loext:opacity="100%" style:font-name="Arial1" fo:font-size="12pt" style:rfc-language-tag="sr-Latn-RS" fo:language="sr" fo:script="Latn" fo:country="RS" fo:font-weight="bold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Arial1" fo:font-size="12pt" style:rfc-language-tag="sr-Latn-RS" fo:language="sr" fo:script="Latn" fo:country="RS" style:font-size-asian="12pt" style:font-name-complex="Arial1" style:font-size-complex="12pt"/>
    </style:style>
    <style:style style:name="T79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T80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81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82" style:family="text">
      <style:text-properties fo:color="#000000" loext:opacity="100%" style:font-name="Arial1" fo:language="hu" fo:country="HU" style:font-name-asian="TimesNewRomanPSMT1" style:font-name-complex="Arial1"/>
    </style:style>
    <style:style style:name="T83" style:family="text">
      <style:text-properties fo:color="#000000" loext:opacity="100%" style:font-name="Arial1" fo:language="hu" fo:country="HU" officeooo:rsid="0003de15" style:font-name-asian="TimesNewRomanPSMT1" style:font-name-complex="Arial1"/>
    </style:style>
    <style:style style:name="T84" style:family="text">
      <style:text-properties fo:color="#000000" loext:opacity="100%" style:font-name="Arial1" fo:language="hu" fo:country="HU" style:font-name-asian="Arial1" style:font-name-complex="Arial1"/>
    </style:style>
    <style:style style:name="T85" style:family="text">
      <style:text-properties fo:color="#000000" loext:opacity="100%" style:font-name="Arial1" fo:language="hu" fo:country="HU" fo:font-weight="normal" officeooo:rsid="001282d6" style:letter-kerning="true" style:font-name-asian="Times New Roman1" style:language-asian="zh" style:country-asian="CN" style:font-weight-asian="normal" style:font-name-complex="Arial2" style:language-complex="hi" style:country-complex="IN" style:font-weight-complex="normal"/>
    </style:style>
    <style:style style:name="T86" style:family="text">
      <style:text-properties fo:color="#000000" loext:opacity="100%" style:font-name="Arial1" fo:language="hu" fo:country="HU" fo:font-weight="normal" officeooo:rsid="0006c885" style:letter-kerning="true" style:font-name-asian="Times New Roman1" style:language-asian="zh" style:country-asian="CN" style:font-weight-asian="normal" style:font-name-complex="Arial2" style:language-complex="hi" style:country-complex="IN" style:font-weight-complex="normal"/>
    </style:style>
    <style:style style:name="T87" style:family="text">
      <style:text-properties fo:color="#000000" loext:opacity="100%" style:font-name="Arial1" fo:language="hu" fo:country="HU" fo:font-weight="normal" officeooo:rsid="001fe60e" style:letter-kerning="true" style:font-name-asian="Times New Roman1" style:language-asian="zh" style:country-asian="CN" style:font-weight-asian="normal" style:font-name-complex="Arial2" style:language-complex="hi" style:country-complex="IN" style:font-weight-complex="normal"/>
    </style:style>
    <style:style style:name="T88" style:family="text">
      <style:text-properties fo:color="#000000" loext:opacity="100%" style:font-name="Arial1" fo:language="hu" fo:country="HU" fo:font-weight="normal" officeooo:rsid="00129b30" style:letter-kerning="true" style:font-name-asian="Times New Roman1" style:language-asian="zh" style:country-asian="CN" style:font-weight-asian="normal" style:font-name-complex="Arial2" style:language-complex="hi" style:country-complex="IN" style:font-weight-complex="normal"/>
    </style:style>
    <style:style style:name="T89" style:family="text">
      <style:text-properties fo:color="#000000" loext:opacity="100%" style:font-name="Arial1" fo:language="hu" fo:country="HU" fo:font-weight="normal" officeooo:rsid="0020aa86" style:letter-kerning="true" style:font-name-asian="Times New Roman1" style:language-asian="zh" style:country-asian="CN" style:font-weight-asian="normal" style:font-name-complex="Arial2" style:language-complex="hi" style:country-complex="IN" style:font-weight-complex="normal"/>
    </style:style>
    <style:style style:name="T90" style:family="text">
      <style:text-properties fo:color="#000000" loext:opacity="100%" style:font-name="Arial1" fo:language="hu" fo:country="HU" officeooo:rsid="001282d6" style:letter-kerning="true" style:font-name-asian="Times New Roman1" style:language-asian="zh" style:country-asian="CN" style:font-name-complex="Arial2" style:language-complex="hi" style:country-complex="IN"/>
    </style:style>
    <style:style style:name="T91" style:family="text">
      <style:text-properties fo:color="#000000" loext:opacity="100%" style:font-name="Arial1" fo:language="hu" fo:country="HU" officeooo:rsid="0006c885" style:letter-kerning="true" style:font-name-asian="Times New Roman1" style:language-asian="zh" style:country-asian="CN" style:font-name-complex="Arial2" style:language-complex="hi" style:country-complex="IN"/>
    </style:style>
    <style:style style:name="T92" style:family="text">
      <style:text-properties fo:color="#000000" loext:opacity="100%" style:font-name="Arial1" fo:language="hu" fo:country="HU" officeooo:rsid="00129b30" style:letter-kerning="true" style:font-name-asian="Times New Roman1" style:language-asian="zh" style:country-asian="CN" style:font-name-complex="Arial2" style:language-complex="hi" style:country-complex="IN"/>
    </style:style>
    <style:style style:name="T93" style:family="text">
      <style:text-properties fo:color="#000000" loext:opacity="100%" style:font-name="Arial1" fo:language="hu" fo:country="HU" officeooo:rsid="000cc29f" style:letter-kerning="true" style:font-name-asian="Times New Roman1" style:language-asian="zh" style:country-asian="CN" style:font-name-complex="Arial2" style:language-complex="hi" style:country-complex="IN"/>
    </style:style>
    <style:style style:name="T94" style:family="text">
      <style:text-properties fo:color="#000000" loext:opacity="100%" style:font-name="Arial1" fo:language="hu" fo:country="HU" officeooo:rsid="00220474" style:letter-kerning="true" style:font-name-asian="Times New Roman1" style:language-asian="zh" style:country-asian="CN" style:font-name-complex="Arial2" style:language-complex="hi" style:country-complex="IN"/>
    </style:style>
    <style:style style:name="T95" style:family="text">
      <style:text-properties fo:color="#000000" loext:opacity="100%" style:font-name="Arial1" fo:language="hu" fo:country="HU" officeooo:rsid="0010dbdc" style:letter-kerning="true" style:font-name-asian="Times New Roman1" style:language-asian="zh" style:country-asian="CN" style:font-name-complex="Arial2" style:language-complex="hi" style:country-complex="IN"/>
    </style:style>
    <style:style style:name="T96" style:family="text">
      <style:text-properties fo:color="#000000" loext:opacity="100%" style:font-name="Arial1" fo:language="hu" fo:country="HU" officeooo:rsid="0028d231" style:letter-kerning="true" style:font-name-asian="Times New Roman1" style:language-asian="zh" style:country-asian="CN" style:font-name-complex="Arial2" style:language-complex="hi" style:country-complex="IN"/>
    </style:style>
    <style:style style:name="T97" style:family="text">
      <style:text-properties fo:color="#000000" loext:opacity="100%" style:font-name="Arial1" fo:language="hu" fo:country="HU" style:font-name-asian="Times New Roman1" style:font-name-complex="Arial2"/>
    </style:style>
    <style:style style:name="T98" style:family="text">
      <style:text-properties fo:color="#000000" loext:opacity="100%" style:font-name="Arial1" fo:language="hu" fo:country="HU" officeooo:rsid="001282d6" style:font-name-asian="Times New Roman1" style:font-name-complex="Arial2"/>
    </style:style>
    <style:style style:name="T99" style:family="text">
      <style:text-properties fo:color="#000000" loext:opacity="100%" style:font-name="Arial1" style:rfc-language-tag="sr-Latn-RS" fo:language="sr" fo:script="Latn" fo:country="RS" style:font-name-asian="TimesNewRomanPSMT1" style:font-name-complex="Arial1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12pt" fo:language="hu" fo:country="H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12pt" fo:language="hu" fo:country="HU" fo:font-style="normal" fo:text-shadow="none" style:text-underline-style="none" fo:font-weight="normal" officeooo:rsid="000f4387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ize="12pt" style:rfc-language-tag="sr-Latn-CS" fo:language="sr" fo:script="Latn" fo:country="CS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3" style:family="text">
      <style:text-properties fo:color="#000000" loext:opacity="100%" fo:language="hu" fo:country="HU" style:font-name-asian="Times New Roman1" style:font-name-complex="Arial2"/>
    </style:style>
    <style:style style:name="T104" style:family="text">
      <style:text-properties fo:color="#000000" loext:opacity="100%" fo:language="hu" fo:country="HU" officeooo:rsid="001282d6" style:font-name-asian="Times New Roman1" style:font-name-complex="Arial2"/>
    </style:style>
    <style:style style:name="T105" style:family="text">
      <style:text-properties fo:language="ru" fo:country="RU" fo:font-weight="bold" style:font-weight-asian="bold" style:font-name-complex="Times New Roman" style:font-weight-complex="bold"/>
    </style:style>
    <style:style style:name="T106" style:family="text">
      <style:text-properties fo:language="ru" fo:country="RU" fo:font-weight="normal" style:font-weight-asian="normal" style:font-name-complex="Arial1" style:font-weight-complex="normal"/>
    </style:style>
    <style:style style:name="T107" style:family="text">
      <style:text-properties officeooo:rsid="0003b4f4"/>
    </style:style>
    <style:style style:name="T108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font-name-asian="TimesNewRomanPSMT1" style:font-size-asian="12pt" style:font-style-asian="normal" style:font-weight-asian="normal" style:font-name-complex="Arial1" style:font-size-complex="12pt"/>
    </style:style>
    <style:style style:name="T109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03b4f4" style:font-name-asian="TimesNewRomanPSMT1" style:font-size-asian="12pt" style:font-style-asian="normal" style:font-weight-asian="normal" style:font-name-complex="Arial1" style:font-size-complex="12pt"/>
    </style:style>
    <style:style style:name="T110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0aa28e" style:font-name-asian="TimesNewRomanPSMT1" style:font-size-asian="12pt" style:font-style-asian="normal" style:font-weight-asian="normal" style:font-name-complex="Arial1" style:font-size-complex="12pt"/>
    </style:style>
    <style:style style:name="T111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0b8b7f" style:font-name-asian="TimesNewRomanPSMT1" style:font-size-asian="12pt" style:font-style-asian="normal" style:font-weight-asian="normal" style:font-name-complex="Arial1" style:font-size-complex="12pt"/>
    </style:style>
    <style:style style:name="T112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cb42e" style:font-name-asian="TimesNewRomanPSMT1" style:font-size-asian="12pt" style:font-style-asian="normal" style:font-weight-asian="normal" style:font-name-complex="Arial1" style:font-size-complex="12pt"/>
    </style:style>
    <style:style style:name="T113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font-size-asian="12pt" style:font-style-asian="normal" style:font-weight-asian="normal" style:font-name-complex="Arial1" style:font-size-complex="12pt"/>
    </style:style>
    <style:style style:name="T114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0dc08b" style:font-size-asian="12pt" style:font-style-asian="normal" style:font-weight-asian="normal" style:font-name-complex="Arial1" style:font-size-complex="12pt"/>
    </style:style>
    <style:style style:name="T115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font-name-asian="Times New Roman1" style:font-size-asian="12pt" style:font-style-asian="normal" style:font-weight-asian="normal" style:font-name-complex="Arial1" style:font-size-complex="12pt" style:font-weight-complex="normal"/>
    </style:style>
    <style:style style:name="T116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702e1" style:font-name-asian="Times New Roman1" style:font-size-asian="12pt" style:font-style-asian="normal" style:font-weight-asian="normal" style:font-name-complex="Arial1" style:font-size-complex="12pt" style:font-weight-complex="normal"/>
    </style:style>
    <style:style style:name="T117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702e1" style:letter-kerning="true" style:font-name-asian="Times New Roma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efa6e" style:letter-kerning="true" style:font-name-asian="Times New Roma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20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weight-complex="bold"/>
    </style:style>
    <style:style style:name="T121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weight-complex="normal"/>
    </style:style>
    <style:style style:name="T122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d6811" style:letter-kerning="true" style:font-name-asian="Times New Roman1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weight-complex="normal"/>
    </style:style>
    <style:style style:name="T123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efa6e" style:letter-kerning="true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24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220474" style:letter-kerning="true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25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220474" style:letter-kerning="true" fo:background-color="transparent" loext:char-shading-value="0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26" style:family="text">
      <style:text-properties fo:font-variant="normal" fo:text-transform="none" fo:color="#000000" loext:opacity="100%" style:font-name="Arial1" fo:font-size="12pt" fo:letter-spacing="normal" fo:language="hu" fo:country="HU" fo:font-style="normal" officeooo:rsid="0028ab12" style:letter-kerning="true" style:font-name-asian="TimesNewRomanPSMT1" style:font-size-asian="12pt" style:language-asian="zh" style:country-asian="CN" style:font-style-asian="normal" style:font-name-complex="Arial1" style:font-size-complex="12pt" style:language-complex="hi" style:country-complex="IN"/>
    </style:style>
    <style:style style:name="T127" style:family="text">
      <style:text-properties fo:font-variant="normal" fo:text-transform="none" fo:color="#000000" loext:opacity="100%" style:font-name="Arial1" fo:font-size="12pt" fo:letter-spacing="normal" fo:language="hu" fo:country="HU" fo:font-style="normal" officeooo:rsid="000f00a7" style:letter-kerning="true" style:font-name-asian="TimesNewRomanPSMT1" style:font-size-asian="12pt" style:language-asian="zh" style:country-asian="CN" style:font-style-asian="normal" style:font-name-complex="Arial1" style:font-size-complex="12pt" style:language-complex="hi" style:country-complex="IN"/>
    </style:style>
    <style:style style:name="T128" style:family="text">
      <style:text-properties fo:font-variant="normal" fo:text-transform="none" fo:color="#000000" loext:opacity="100%" style:font-name="Arial1" fo:font-size="12pt" fo:letter-spacing="normal" style:rfc-language-tag="sr-Latn-CS" fo:language="sr" fo:script="Latn" fo:country="CS" fo:font-style="normal" fo:font-weight="normal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T129" style:family="text">
      <style:text-properties fo:font-variant="normal" fo:text-transform="none" fo:color="#000000" loext:opacity="100%" style:font-name="Arial1" fo:font-size="12pt" fo:letter-spacing="normal" style:rfc-language-tag="sr-Latn-RS" fo:language="sr" fo:script="Latn" fo:country="RS" fo:font-style="normal" fo:font-weight="normal" style:font-size-asian="12pt" style:font-name-complex="Arial1" style:font-size-complex="12pt"/>
    </style:style>
    <style:style style:name="T130" style:family="text">
      <style:text-properties fo:font-variant="normal" fo:text-transform="none" fo:color="#000000" loext:opacity="100%" style:font-name="Arial1" fo:font-size="12pt" fo:letter-spacing="normal" fo:language="sr" fo:country="RS" fo:font-style="normal" officeooo:rsid="00225a3e" style:letter-kerning="true" style:font-name-asian="SimSun" style:font-size-asian="12pt" style:language-asian="zh" style:country-asian="CN" style:font-style-asian="normal" style:font-name-complex="Arial1" style:font-size-complex="12pt" style:language-complex="hi" style:country-complex="IN"/>
    </style:style>
    <style:style style:name="T131" style:family="text">
      <style:text-properties fo:font-variant="normal" fo:text-transform="none" fo:color="#000000" loext:opacity="100%" style:font-name="Arial1" fo:font-size="12pt" fo:letter-spacing="normal" fo:language="es" fo:country="AR" fo:font-style="normal" officeooo:rsid="00225a3e" style:letter-kerning="true" style:font-name-asian="TimesNewRomanPSMT1" style:font-size-asian="12pt" style:language-asian="zh" style:country-asian="CN" style:font-style-asian="normal" style:font-name-complex="Arial1" style:font-size-complex="12pt" style:language-complex="hi" style:country-complex="IN"/>
    </style:style>
    <style:style style:name="T132" style:family="text">
      <style:text-properties fo:font-variant="normal" fo:text-transform="none" fo:color="#000000" loext:opacity="100%" style:font-name="Arial1" fo:font-size="12pt" fo:letter-spacing="normal" fo:language="es" fo:country="AR" fo:font-style="normal" officeooo:rsid="00137a14" style:letter-kerning="true" style:font-name-asian="TimesNewRomanPSMT1" style:font-size-asian="12pt" style:language-asian="zh" style:country-asian="CN" style:font-style-asian="normal" style:font-name-complex="Arial1" style:font-size-complex="12pt" style:language-complex="hi" style:country-complex="IN"/>
    </style:style>
    <style:style style:name="T133" style:family="text">
      <style:text-properties fo:font-variant="normal" fo:text-transform="none" fo:color="#000000" loext:opacity="100%" style:font-name="Arial1" fo:font-size="12pt" fo:letter-spacing="normal" fo:language="en" fo:country="US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weight-complex="bold"/>
    </style:style>
    <style:style style:name="T13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efa6e" style:letter-kerning="true" fo:background-color="transparent" loext:char-shading-value="0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35" style:family="text">
      <style:text-properties fo:font-variant="normal" fo:text-transform="none" fo:color="#000000" loext:opacity="100%" style:font-name="Arial1" fo:font-size="12pt" fo:letter-spacing="normal" fo:language="zxx" fo:country="none" fo:font-style="normal" fo:font-weight="normal" officeooo:rsid="001efa6e" style:letter-kerning="true" fo:background-color="transparent" loext:char-shading-value="0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36" style:family="text">
      <style:text-properties fo:font-variant="normal" fo:text-transform="none" fo:color="#000000" loext:opacity="100%" style:font-name="Arial1" fo:letter-spacing="normal" fo:language="hu" fo:country="HU" fo:font-style="normal" fo:font-weight="normal" style:font-name-asian="TimesNewRomanPSMT1" style:font-style-asian="normal" style:font-weight-asian="normal" style:font-name-complex="Arial1"/>
    </style:style>
    <style:style style:name="T137" style:family="text">
      <style:text-properties fo:font-variant="normal" fo:text-transform="none" fo:color="#000000" loext:opacity="100%" style:font-name="Arial1" fo:font-size="14pt" fo:letter-spacing="normal" fo:language="hu" fo:country="HU" fo:font-style="normal" fo:font-weight="bold" officeooo:rsid="001282d6" style:letter-kerning="true" style:font-name-asian="Times New Roman1" style:font-size-asian="14pt" style:language-asian="zh" style:country-asian="CN" style:font-style-asian="normal" style:font-weight-asian="bold" style:font-name-complex="Arial2" style:font-size-complex="14pt" style:language-complex="hi" style:country-complex="IN" style:font-weight-complex="bold"/>
    </style:style>
    <style:style style:name="T138" style:family="text">
      <style:text-properties fo:font-variant="normal" fo:text-transform="none" fo:color="#000000" loext:opacity="100%" style:font-name="Roboto" fo:font-size="12pt" fo:letter-spacing="normal" style:rfc-language-tag="sr-Latn-CS" fo:language="sr" fo:script="Latn" fo:country="CS" fo:font-style="normal" fo:font-weight="normal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T139" style:family="text">
      <style:text-properties fo:font-variant="normal" fo:text-transform="none" fo:color="#000000" loext:opacity="100%" style:font-name="Roboto" fo:font-size="12pt" fo:letter-spacing="normal" style:rfc-language-tag="sr-Latn-CS" fo:language="sr" fo:script="Latn" fo:country="CS" fo:font-style="normal" fo:font-weight="normal" officeooo:rsid="000dc08b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cc992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2375b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96589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4f818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f855d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702e1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2375b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57834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96ff1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d6811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f855d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8b2c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57834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f00a7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98c06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702e1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a98ef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a98ef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efa6e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0aa86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8d231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9e3bf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ae4fb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31d6a3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702e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f855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8d23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9e3b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63fc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d6811" style:letter-kerning="true" style:font-name-asian="Times New Roman1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35bde" style:font-name-asian="Times New Roman1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style:letter-kerning="true" fo:background-color="#ffffff" loext:char-shading-value="0" style:font-name-asian="Arial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officeooo:rsid="001efa6e" style:letter-kerning="true" fo:background-color="#ffffff" loext:char-shading-value="0" style:font-name-asian="Arial1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style:rfc-language-tag="sr-Latn-RS" fo:language="sr" fo:script="Latn" fo:country="RS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style:rfc-language-tag="sr-Latn-RS" fo:language="sr" fo:script="Latn" fo:country="RS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style:rfc-language-tag="sr-Latn-RS" fo:language="sr" fo:script="Latn" fo:country="RS" fo:font-style="normal" fo:text-shadow="none" style:text-underline-style="none" fo:font-weight="normal" officeooo:rsid="0028d231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style:rfc-language-tag="sr-Latn-RS" fo:language="sr" fo:script="Latn" fo:country="RS" fo:font-style="normal" fo:text-shadow="none" style:text-underline-style="none" fo:font-weight="normal" officeooo:rsid="00263fc9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style:rfc-language-tag="sr-Latn-RS" fo:language="sr" fo:script="Latn" fo:country="RS" fo:font-style="normal" fo:text-shadow="none" style:text-underline-style="none" fo:font-weight="normal" officeooo:rsid="00263fc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05fec7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0674f5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141640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05fec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1702e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1efa6e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bold" officeooo:rsid="0043c536" style:letter-kerning="true" style:font-name-asian="Times New Roma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 style:text-emphasize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zxx" fo:country="none" fo:font-style="normal" fo:text-shadow="none" style:text-underline-style="none" fo:font-weight="normal" officeooo:rsid="00263fc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bold" officeooo:rsid="001282d6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bold" officeooo:rsid="0010dbdc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bold" officeooo:rsid="0009d596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bold" officeooo:rsid="000cc29f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1282d6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271cc6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28d231" style:letter-kerning="true" fo:background-color="#ffffff" loext:char-shading-value="0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1efa6e" style:letter-kerning="true" fo:background-color="#ffffff" loext:char-shading-value="0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1282d6" style:letter-kerning="true" fo:background-color="#ffffff" loext:char-shading-value="0" style:font-name-asian="Times New Roman1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10dbdc" style:letter-kerning="true" fo:background-color="#ffffff" loext:char-shading-value="0" style:font-name-asian="Times New Roman1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24f8b8" style:letter-kerning="true" fo:background-color="#ffffff" loext:char-shading-value="0" style:font-name-asian="Times New Roman1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hu" fo:country="HU" fo:font-style="normal" fo:text-shadow="none" style:text-underline-style="none" officeooo:rsid="00135bde" style:font-name-asian="Times New Roman1" style:font-style-asian="normal" style:font-name-complex="Arial2" style:font-style-complex="normal" style:text-emphasize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sr" fo:country="RS" fo:font-style="normal" fo:text-shadow="none" style:text-underline-style="none" fo:font-weight="normal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sr" fo:country="RS" fo:font-style="normal" fo:text-shadow="none" style:text-underline-style="none" fo:font-weight="normal" officeooo:rsid="000cc29f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hu" fo:country="HU" fo:font-style="normal" fo:text-shadow="none" style:text-underline-style="none" fo:font-weight="normal" officeooo:rsid="001a98ef" style:letter-kerning="true" style:font-name-asian="SimSun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210" style:family="text">
      <style:text-properties fo:font-variant="normal" fo:text-transform="none" fo:color="#111111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11" style:family="text">
      <style:text-properties fo:font-variant="normal" fo:text-transform="none" fo:color="#111111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12" style:family="text">
      <style:text-properties fo:font-variant="normal" fo:text-transform="none" fo:color="#111111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f438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13" style:family="text">
      <style:text-properties fo:font-variant="normal" fo:text-transform="none" fo:letter-spacing="normal" style:rfc-language-tag="sr-Latn-CS" fo:language="sr" fo:script="Latn" fo:country="CS" fo:font-style="normal" fo:font-weight="normal" style:font-name-asian="TimesNewRomanPSMT1" style:font-style-asian="normal" style:font-weight-asian="normal" style:font-name-complex="Arial1" style:font-weight-complex="normal"/>
    </style:style>
    <style:style style:name="T214" style:family="text">
      <style:text-properties fo:font-variant="normal" fo:text-transform="none" fo:letter-spacing="normal" style:rfc-language-tag="sr-Latn-CS" fo:language="sr" fo:script="Latn" fo:country="CS" fo:font-style="normal" fo:font-weight="normal" officeooo:rsid="000b8b7f" style:font-name-asian="TimesNewRomanPSMT1" style:font-style-asian="normal" style:font-weight-asian="normal" style:font-name-complex="Arial1" style:font-weight-complex="normal"/>
    </style:style>
    <style:style style:name="T215" style:family="text">
      <style:text-properties fo:font-variant="normal" fo:text-transform="none" fo:letter-spacing="normal" fo:font-style="normal"/>
    </style:style>
    <style:style style:name="T216" style:family="text">
      <style:text-properties fo:font-variant="normal" fo:text-transform="none" style:font-name="Arial1" fo:letter-spacing="normal" fo:language="hu" fo:country="HU" fo:font-style="normal" fo:font-weight="normal" style:font-style-asian="normal" style:font-weight-asian="normal" style:font-name-complex="Arial1" style:font-weight-complex="bold"/>
    </style:style>
    <style:style style:name="T217" style:family="text">
      <style:text-properties fo:font-variant="normal" fo:text-transform="none" style:font-name="Arial1" fo:font-size="12pt" fo:letter-spacing="normal" fo:font-style="normal" fo:font-weight="normal" officeooo:rsid="001702e1" style:letter-kerning="true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18" style:family="text">
      <style:text-properties fo:font-variant="normal" fo:text-transform="none" style:font-name="Arial1" fo:font-size="12pt" fo:letter-spacing="normal" fo:font-style="normal" fo:font-weight="normal" officeooo:rsid="001efa6e" style:letter-kerning="true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19" style:family="text">
      <style:text-properties fo:font-variant="normal" fo:text-transform="none" style:font-name="Arial1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weight-complex="normal"/>
    </style:style>
    <style:style style:name="T220" style:family="text">
      <style:text-properties fo:font-variant="normal" fo:text-transform="none" style:font-name="Arial1" fo:font-size="12pt" fo:letter-spacing="normal" fo:font-style="normal" fo:font-weight="normal" style:font-name-asian="Times New Roman" style:font-size-asian="12pt" style:font-style-asian="normal" style:font-weight-asian="normal" style:font-name-complex="Arial1" style:font-size-complex="12pt" style:font-weight-complex="normal"/>
    </style:style>
    <style:style style:name="T221" style:family="text">
      <style:text-properties fo:font-variant="normal" fo:text-transform="none" style:font-name="Arial1" fo:font-size="12pt" fo:letter-spacing="normal" fo:language="sr" fo:country="RS" fo:font-style="normal" fo:font-weight="normal" officeooo:rsid="001702e1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22" style:family="text">
      <style:text-properties fo:font-variant="normal" fo:text-transform="none" style:font-name="Arial1" fo:font-size="12pt" fo:letter-spacing="normal" fo:language="sr" fo:country="RS" fo:font-style="normal" fo:font-weight="normal" officeooo:rsid="001efa6e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23" style:family="text">
      <style:text-properties fo:font-variant="normal" fo:text-transform="none" style:font-name="Arial1" fo:font-size="12pt" fo:letter-spacing="normal" fo:language="sr" fo:country="RS" fo:font-style="normal" fo:font-weight="bold" style:font-name-asian="Arial1" style:font-size-asian="12pt" style:font-style-asian="normal" style:font-weight-asian="bold" style:font-name-complex="Arial1" style:font-weight-complex="normal"/>
    </style:style>
    <style:style style:name="T224" style:family="text">
      <style:text-properties fo:font-variant="normal" fo:text-transform="none" style:font-name="Arial1" fo:font-size="12pt" fo:letter-spacing="normal" fo:language="sr" fo:country="RS" fo:font-style="normal" fo:font-weight="bold" style:font-name-asian="Times New Roman" style:font-size-asian="12pt" style:font-style-asian="normal" style:font-weight-asian="bold" style:font-name-complex="Arial1" style:font-weight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1cc992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26" style:family="text">
      <style:text-properties fo:font-variant="normal" fo:text-transform="none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05fec7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27" style:family="text">
      <style:text-properties fo:font-variant="normal" fo:text-transform="none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0674f5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28" style:family="text">
      <style:text-properties fo:font-variant="normal" fo:text-transform="none" style:text-outline="false" style:text-line-through-style="none" style:text-line-through-type="none" style:font-name="Arial1" fo:letter-spacing="normal" style:rfc-language-tag="sr-Latn-RS" fo:language="sr" fo:script="Latn" fo:country="RS" fo:font-style="normal" fo:text-shadow="none" style:text-underline-style="none" fo:font-weight="normal" officeooo:rsid="0005fec7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29" style:family="text">
      <style:text-properties fo:font-variant="normal" fo:text-transform="none" style:text-outline="false" style:text-line-through-style="none" style:text-line-through-type="none" style:font-name="Arial1" fo:letter-spacing="normal" style:rfc-language-tag="sr-Latn-RS" fo:language="sr" fo:script="Latn" fo:country="RS" fo:font-style="normal" fo:text-shadow="none" style:text-underline-style="none" fo:font-weight="normal" officeooo:rsid="000674f5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30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31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4f8b8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10113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f855d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f855d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hu" fo:country="HU" fo:font-style="normal" fo:text-shadow="none" style:text-underline-style="none" officeooo:rsid="00110113" style:letter-kerning="true" style:font-name-asian="Arial2" style:language-asian="zh" style:country-asian="CN" style:font-style-asian="normal" style:font-name-complex="Arial2" style:language-complex="hi" style:country-complex="IN" style:font-style-complex="normal" style:text-emphasize="non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hu" fo:country="HU" fo:font-style="normal" fo:text-shadow="none" style:text-underline-style="none" style:font-name-asian="Arial2" style:font-style-asian="normal" style:font-name-complex="Arial2" style:font-style-complex="normal" style:text-emphasize="non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hu" fo:country="HU" fo:font-style="normal" fo:text-shadow="none" style:text-underline-style="none" officeooo:rsid="00110113" style:font-name-asian="Arial2" style:font-style-asian="normal" style:font-name-complex="Arial2" style:font-style-complex="normal" style:text-emphasize="none"/>
    </style:style>
    <style:style style:name="T246" style:family="text">
      <style:text-properties officeooo:rsid="000aa28e"/>
    </style:style>
    <style:style style:name="T247" style:family="text">
      <style:text-properties fo:language="hu" fo:country="HU"/>
    </style:style>
    <style:style style:name="T248" style:family="text">
      <style:text-properties fo:language="hu" fo:country="HU" officeooo:rsid="00058d12" style:font-name-asian="Times New Roman1" style:font-name-complex="Arial2"/>
    </style:style>
    <style:style style:name="T249" style:family="text">
      <style:text-properties fo:language="hu" fo:country="HU" fo:font-weight="normal" officeooo:rsid="00058d12" style:font-name-asian="Times New Roman1" style:font-weight-asian="normal" style:font-name-complex="Arial2" style:font-weight-complex="normal"/>
    </style:style>
    <style:style style:name="T250" style:family="text">
      <style:text-properties fo:language="hu" fo:country="HU" fo:font-weight="normal" officeooo:rsid="0037758a" style:letter-kerning="true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51" style:family="text">
      <style:text-properties fo:language="hu" fo:country="HU" officeooo:rsid="00058d12"/>
    </style:style>
    <style:style style:name="T252" style:family="text">
      <style:text-properties fo:language="hu" fo:country="HU" style:letter-kerning="true" style:font-name-asian="SimSun" style:language-asian="zh" style:country-asian="CN" style:language-complex="hi" style:country-complex="IN"/>
    </style:style>
    <style:style style:name="T253" style:family="text">
      <style:text-properties fo:language="hu" fo:country="HU" officeooo:rsid="00058d12" style:letter-kerning="true" style:font-name-asian="SimSun" style:language-asian="zh" style:country-asian="CN" style:language-complex="hi" style:country-complex="IN"/>
    </style:style>
    <style:style style:name="T254" style:family="text">
      <style:text-properties fo:language="hu" fo:country="HU" officeooo:rsid="002ae4fb"/>
    </style:style>
    <style:style style:name="T255" style:family="text">
      <style:text-properties fo:language="hu" fo:country="HU" officeooo:rsid="002d5451"/>
    </style:style>
    <style:style style:name="T256" style:family="text">
      <style:text-properties fo:language="hu" fo:country="HU" officeooo:rsid="002d9ec5"/>
    </style:style>
    <style:style style:name="T257" style:family="text">
      <style:text-properties fo:language="hu" fo:country="HU" officeooo:rsid="0030f5f7"/>
    </style:style>
    <style:style style:name="T258" style:family="text">
      <style:text-properties fo:language="hu" fo:country="HU" officeooo:rsid="00335ee6"/>
    </style:style>
    <style:style style:name="T259" style:family="text">
      <style:text-properties fo:language="hu" fo:country="HU" officeooo:rsid="00339f73"/>
    </style:style>
    <style:style style:name="T260" style:family="text">
      <style:text-properties fo:language="hu" fo:country="HU" officeooo:rsid="003b2158"/>
    </style:style>
    <style:style style:name="T261" style:family="text">
      <style:text-properties fo:language="hu" fo:country="HU" fo:font-weight="bold" officeooo:rsid="003b2158" style:font-weight-asian="bold" style:font-weight-complex="bold"/>
    </style:style>
    <style:style style:name="T262" style:family="text">
      <style:text-properties fo:language="hu" fo:country="HU" officeooo:rsid="003d4019"/>
    </style:style>
    <style:style style:name="T263" style:family="text">
      <style:text-properties fo:language="hu" fo:country="HU" officeooo:rsid="003fccfd"/>
    </style:style>
    <style:style style:name="T264" style:family="text">
      <style:text-properties fo:language="hu" fo:country="HU" officeooo:rsid="0040371b"/>
    </style:style>
    <style:style style:name="T265" style:family="text">
      <style:text-properties fo:language="hu" fo:country="HU" officeooo:rsid="00434209"/>
    </style:style>
    <style:style style:name="T266" style:family="text">
      <style:text-properties officeooo:rsid="000cc29f"/>
    </style:style>
    <style:style style:name="T267" style:family="text">
      <style:text-properties fo:language="sr" fo:country="RS" style:letter-kerning="true" style:font-name-asian="SimSun" style:language-asian="zh" style:country-asian="CN" style:font-name-complex="Arial1" style:language-complex="hi" style:country-complex="IN"/>
    </style:style>
    <style:style style:name="T268" style:family="text">
      <style:text-properties style:letter-kerning="true" style:font-name-asian="SimSun" style:language-asian="zh" style:country-asian="CN" style:font-name-complex="Arial1" style:language-complex="hi" style:country-complex="IN"/>
    </style:style>
    <style:style style:name="T269" style:family="text">
      <style:text-properties style:letter-kerning="true" style:font-name-asian="SimSun" style:language-asian="zh" style:country-asian="CN" style:language-complex="hi" style:country-complex="IN"/>
    </style:style>
    <style:style style:name="T270" style:family="text">
      <style:text-properties officeooo:rsid="000cc29f" style:letter-kerning="true" style:font-name-asian="SimSun" style:language-asian="zh" style:country-asian="CN" style:language-complex="hi" style:country-complex="IN"/>
    </style:style>
    <style:style style:name="T271" style:family="text">
      <style:text-properties style:letter-kerning="true" style:language-asian="zh" style:country-asian="CN" style:language-complex="hi" style:country-complex="IN"/>
    </style:style>
    <style:style style:name="T272" style:family="text">
      <style:text-properties officeooo:rsid="00220474" style:letter-kerning="true" style:language-asian="zh" style:country-asian="CN" style:language-complex="hi" style:country-complex="IN"/>
    </style:style>
    <style:style style:name="T273" style:family="text">
      <style:text-properties officeooo:rsid="001efa6e"/>
    </style:style>
    <style:style style:name="T274" style:family="text">
      <style:text-properties fo:font-size="12pt" fo:language="sr" fo:country="CS" fo:font-weight="normal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75" style:family="text">
      <style:text-properties fo:font-size="12pt" fo:language="sr" fo:country="CS" fo:font-weight="normal" style:font-size-asian="12pt" style:font-weight-asian="normal" style:font-name-complex="Arial1" style:font-size-complex="12pt" style:font-weight-complex="normal"/>
    </style:style>
    <style:style style:name="T276" style:family="text">
      <style:text-properties fo:font-size="12pt" fo:language="hu" fo:country="HU" fo:font-weight="normal" officeooo:rsid="002ae4fb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77" style:family="text">
      <style:text-properties fo:font-size="12pt" fo:language="hu" fo:country="HU" fo:font-weight="normal" officeooo:rsid="0037fcf8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8" style:family="text">
      <style:text-properties fo:font-size="12pt" fo:language="hu" fo:country="HU" fo:font-weight="normal" officeooo:rsid="0037758a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9" style:family="text">
      <style:text-properties fo:font-size="12pt" fo:language="hu" fo:country="HU" fo:font-weight="normal" officeooo:rsid="002d5451" style:font-size-asian="12pt" style:font-weight-asian="normal" style:font-name-complex="Arial1" style:font-size-complex="12pt" style:font-weight-complex="normal"/>
    </style:style>
    <style:style style:name="T280" style:family="text">
      <style:text-properties fo:font-size="12pt" fo:language="hu" fo:country="HU" officeooo:rsid="0037fcf8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81" style:family="text">
      <style:text-properties fo:font-size="12pt" fo:language="hu" fo:country="HU" officeooo:rsid="003a75cf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82" style:family="text">
      <style:text-properties fo:font-size="12pt" fo:language="hu" fo:country="HU" fo:font-weight="bold" officeooo:rsid="0037fcf8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3" style:family="text">
      <style:text-properties fo:font-size="12pt" fo:language="hu" fo:country="HU" fo:font-weight="bold" officeooo:rsid="0037758a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4" style:family="text">
      <style:text-properties fo:text-transform="uppercase" fo:color="#000000" loext:opacity="100%" style:font-name="Arial1" fo:language="hu" fo:country="HU" style:letter-kerning="true" style:font-name-asian="Times New Roman1" style:language-asian="zh" style:country-asian="CN" style:font-name-complex="Arial2" style:language-complex="hi" style:country-complex="IN"/>
    </style:style>
    <style:style style:name="T285" style:family="text">
      <style:text-properties style:rfc-language-tag="sr-Latn-RS" fo:language="sr" fo:script="Latn" fo:country="RS"/>
    </style:style>
    <style:style style:name="T286" style:family="text">
      <style:text-properties style:rfc-language-tag="sr-Latn-RS" fo:language="sr" fo:script="Latn" fo:country="RS" officeooo:rsid="00339f73"/>
    </style:style>
    <style:style style:name="T287" style:family="text">
      <style:text-properties style:rfc-language-tag="sr-Latn-RS" fo:language="sr" fo:script="Latn" fo:country="RS" officeooo:rsid="00354033" style:letter-kerning="true" style:font-name-asian="SimSun" style:language-asian="zh" style:country-asian="CN" style:language-complex="hi" style:country-complex="IN"/>
    </style:style>
    <style:style style:name="T288" style:family="text">
      <style:text-properties style:rfc-language-tag="sr-Latn-RS" fo:language="sr" fo:script="Latn" fo:country="RS" fo:font-weight="bold" officeooo:rsid="00354033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89" style:family="text">
      <style:text-properties officeooo:rsid="00271cc6"/>
    </style:style>
    <style:style style:name="T290" style:family="text">
      <style:text-properties officeooo:rsid="0028d231"/>
    </style:style>
    <style:style style:name="T291" style:family="text">
      <style:text-properties officeooo:rsid="0029e3bf"/>
    </style:style>
    <style:style style:name="T292" style:family="text">
      <style:text-properties fo:language="sr" fo:country="CS"/>
    </style:style>
    <style:style style:name="T293" style:family="text">
      <style:text-properties fo:language="sr" fo:country="CS" style:font-name-asian="Arial1" style:font-name-complex="Arial1"/>
    </style:style>
    <style:style style:name="T294" style:family="text">
      <style:text-properties officeooo:rsid="002d5451"/>
    </style:style>
    <style:style style:name="T295" style:family="text">
      <style:text-properties officeooo:rsid="00474e88"/>
    </style:style>
    <style:style style:name="T296" style:family="text">
      <style:text-properties officeooo:rsid="003bfbc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SZERB KÖZTÁRSASÁG</text:p>
      <text:p text:style-name="P30">VAJDASÁG AUTONÓM TARTOMÁNY</text:p>
      <text:p text:style-name="P30">TEMERIN KÖZSÉG</text:p>
      <text:p text:style-name="P30">KÖZSÉGI KÉPVISELŐ-TESTÜLET</text:p>
      <text:p text:style-name="P99"><text:span text:style-name="T37">SZÁM: </text:span><text:span text:style-name="WW-Default_20_Paragraph_20_Font111"><text:span text:style-name="T3">06-</text:span></text:span><text:span text:style-name="WW-Default_20_Paragraph_20_Font111"><text:span text:style-name="T4">2</text:span></text:span><text:span text:style-name="WW-Default_20_Paragraph_20_Font111"><text:span text:style-name="T5">9</text:span></text:span><text:span text:style-name="WW-Default_20_Paragraph_20_Font111"><text:span text:style-name="T3">/2024-01</text:span></text:span></text:p>
      <text:p text:style-name="P30">KELT: 2024.<text:span text:style-name="T107">X</text:span><text:span text:style-name="T246">I</text:span>. <text:span text:style-name="T246">6</text:span>-<text:span text:style-name="T246">á</text:span>n</text:p>
      <text:p text:style-name="P99"><text:span text:style-name="WW-Default_20_Paragraph_20_Font111"><text:span text:style-name="T12">T E M E R I N</text:span></text:span></text:p>
      <text:p text:style-name="P84"><text:span text:style-name="WW-Default_20_Paragraph_20_Font111"><text:span text:style-name="T2"/></text:span></text:p>
      <text:p text:style-name="P84"><text:span text:style-name="WW-Default_20_Paragraph_20_Font111"><text:span text:style-name="T2"/></text:span></text:p>
      <text:p text:style-name="P84"><text:span text:style-name="WW-Default_20_Paragraph_20_Font111"><text:span text:style-name="T2"/></text:span></text:p>
      <text:p text:style-name="P84"/>
      <text:p text:style-name="P79"><text:span text:style-name="T12">J E G Y Z Ő K Ö N Y V</text:span><text:span text:style-name="T6"> </text:span><text:span text:style-name="T12">I <text:s text:c="2"/>K I V O N A T</text:span></text:p>
      <text:p text:style-name="P79"><text:span text:style-name="WW-Default_20_Paragraph_20_Font111"><text:span text:style-name="T11">TEMERIN KÖZSÉG KÉPVISELŐ-TESTÜLETÉNEK </text:span></text:span><text:span text:style-name="WW-Default_20_Paragraph_20_Font111"><text:span text:style-name="T13">V</text:span></text:span><text:span text:style-name="WW-Default_20_Paragraph_20_Font111"><text:span text:style-name="T11">. ÜLÉSÉRŐL</text:span></text:span></text:p>
      <text:p text:style-name="P13"/>
      <text:p text:style-name="P14"/>
      <text:p text:style-name="P13"/>
      <text:p text:style-name="P84"><text:span text:style-name="WW-Default_20_Paragraph_20_Font111"><text:span text:style-name="T2"/></text:span></text:p>
      <text:p text:style-name="P41"><text:span text:style-name="T60">Temerin község képviselő-testületének </text:span><text:span text:style-name="T63">V</text:span><text:span text:style-name="T62">.</text:span><text:span text:style-name="T60"> ülését </text:span><text:span text:style-name="T62">2024.</text:span><text:span text:style-name="T64">november</text:span><text:span text:style-name="T77"> </text:span><text:span text:style-name="T64">6</text:span><text:span text:style-name="T58">-</text:span><text:span text:style-name="T64">á</text:span><text:span text:style-name="T58">n</text:span><text:span text:style-name="T59">,</text:span><text:span text:style-name="T60"> 9.00</text:span></text:p>
      <text:p text:style-name="P42"><text:span text:style-name="T79"><text:s/></text:span><text:span text:style-name="T80">órai kezdettel tartották meg </text:span><text:span text:style-name="T81"><text:s/>temerin község képviselő-testületének nagytermében.</text:span><text:span text:style-name="T80"> <text:s/>.</text:span></text:p>
      <text:p text:style-name="P42"><text:span text:style-name="T82"><text:tab/>Az ülést Pásztor Róbert, a temerini községi képviselő-testület elnöke nyitotta meg</text:span><text:span text:style-name="T84"> </text:span><text:span text:style-name="T82">és vezette.</text:span><text:span text:style-name="T99"> </text:span><text:span text:style-name="T82">Köszöntötte a jelenlevő képviselőket </text:span><text:span text:style-name="T83">és </text:span><text:span text:style-name="T82">a községi tanács tagjait. Mielőtt rátértek volna a határozatképességhez szükséges létszám megállapítására és a napirend meghatározására, az elnök arra kérte a jelenlévőket, hogy egy perces néma főhajtással tisztelegjenek az Újvidéken történt tragédia áldozatai előtt. <text:s/></text:span><text:span text:style-name="T136">Ezt követően a Képviselő-testület elnöke arra kérte a jelenlévőket, hogy elektronikus úton jelezzék részvételüket. </text:span></text:p>
      <text:p text:style-name="P43"><text:span text:style-name="T108"><text:tab/>Jelenlevő képviselők: Goran Đukić, Jasmina Milaković, Nikola Ember, Dušanka Pilipović, Jelena Bjelica, </text:span><text:span text:style-name="T112">d</text:span><text:span text:style-name="T110">r.</text:span><text:span text:style-name="T108"> Srđan Hrnjak, Nebojša Vukadinović, Marko Torbica, Stojanka Rosić, Dijana Marković, Đuro Žiga, Ljiljana Zec, Milijana Dragojević, Zorica Panić, Vesna Vajagić, Ilija Vujanović, Dragana Popadić, Dragoljub Rosić, </text:span><text:span text:style-name="T110">Pásztor Róbert</text:span><text:span text:style-name="T108">, </text:span><text:span text:style-name="T112">d</text:span><text:span text:style-name="T109">r. Csorba Csaba</text:span><text:span text:style-name="T108"> , </text:span><text:span text:style-name="T110">Ádám István</text:span><text:span text:style-name="T108">, </text:span><text:span text:style-name="T110">Csáky Romina</text:span><text:span text:style-name="T108">, </text:span><text:span text:style-name="T110">Urbán Izabella</text:span><text:span text:style-name="T108">, </text:span><text:span text:style-name="T112">d</text:span><text:span text:style-name="T110">r. </text:span><text:span text:style-name="T108">Tanja Radovanović, Dušan Mačkić, Milan Radović, Verica Čupić, Dragan Vojvodić </text:span><text:span text:style-name="T111">és</text:span><text:span text:style-name="T108"> Slaviša Malinović.</text:span></text:p>
      <text:p text:style-name="P150"/>
      <text:p text:style-name="P43"><text:span text:style-name="T108"><text:s/><text:tab/></text:span><text:span text:style-name="T128">Hiányzásukat igazoló képviselők: </text:span><text:span text:style-name="T138">Branislava Danilović </text:span><text:span text:style-name="T139">és </text:span><text:span text:style-name="T138">Vojislav Vorkapić.</text:span></text:p>
      <text:p text:style-name="P103"><text:span text:style-name="T213"><text:s/><text:tab/>Čedomir Janković i Dejan Mihaljica </text:span><text:span text:style-name="T214">is hiányzott.</text:span></text:p>
      <text:p text:style-name="P104"/>
      <text:p text:style-name="P44"><text:span text:style-name="Strong_20_Emphasis"><text:span text:style-name="T59"><text:tab/></text:span></text:span><text:span text:style-name="WW-Default_20_Paragraph_20_Font111"><text:span text:style-name="T59">Megállapítást nyert, hogy az ülésen</text:span></text:span><text:span text:style-name="WW-Default_20_Paragraph_20_Font111"><text:span text:style-name="T65"> </text:span></text:span><text:span text:style-name="WW-Default_20_Paragraph_20_Font111"><text:span text:style-name="T66">29</text:span></text:span><text:span text:style-name="WW-Default_20_Paragraph_20_Font111"><text:span text:style-name="T65"> </text:span></text:span><text:span text:style-name="WW-Default_20_Paragraph_20_Font111"><text:span text:style-name="T59">képviselő volt jelen.</text:span></text:span></text:p>
      <text:p text:style-name="P83"><text:span text:style-name="WW-Default_20_Paragraph_20_Font111"><text:span text:style-name="T57"/></text:span></text:p>
      <text:p text:style-name="P44"><text:span text:style-name="T61"><text:tab/></text:span><text:span text:style-name="T60">A képviselőkön kívül az ülésen jelen volt Mladen Zec polgármester, </text:span><text:span text:style-name="T78"><text:s/></text:span><text:span text:style-name="T129">Tijana Mišković</text:span><text:span text:style-name="T78"> </text:span><text:span text:style-name="T60">polgármester-helyettes, valamint a</text:span><text:span text:style-name="T78"> </text:span><text:span text:style-name="T60">községi tanács tagjai, név szerint:</text:span><text:span text:style-name="T113"> Nina Srdić, Mira Rodić, Slavko Todorović, Nataša Lemić, Dragan Bjeljac, </text:span><text:span text:style-name="T114">Petri Laura</text:span><text:span text:style-name="T113"> </text:span><text:span text:style-name="T114">és</text:span><text:span text:style-name="T113"> Milica Pjevac </text:span><text:span text:style-name="T114">és</text:span><text:span text:style-name="T113"> Mira Rodić. </text:span></text:p>
      <text:p text:style-name="P155"><text:tab/></text:p>
      <text:p text:style-name="P45"><text:span text:style-name="T216"><text:tab/>A községi tanácstagokon kívül az ülésen jelen volt:</text:span><text:span text:style-name="Emphasis"><text:span text:style-name="T225"> </text:span></text:span><text:span text:style-name="Emphasis"><text:span text:style-name="T226">Sne</text:span></text:span><text:span text:style-name="Emphasis"><text:span text:style-name="T228">žana Lasica a k</text:span></text:span><text:span text:style-name="Emphasis"><text:span text:style-name="T226">öltségi, pénzügyi és pénztárügyi osztály vezetője és </text:span></text:span><text:span text:style-name="Emphasis"><text:span text:style-name="T227">Dejan</text:span></text:span><text:span text:style-name="Emphasis"><text:span text:style-name="T229"> Bradaš</text:span></text:span><text:span text:style-name="Emphasis"><text:span text:style-name="T228"> </text:span></text:span><text:span text:style-name="WW-Default_20_Paragraph_20_Font111"><text:span text:style-name="T226">a temerini Temerin KKV megbízott igazgatója, Maja Bjekić, a Gas Temerin Közvállalat megbízott igazgatónője, Nataša Tomšić, a Veljko Vlahović Temerin Iskoláskor Előtti Intézmény igazgatónője. </text:span></text:span></text:p>
      <text:p text:style-name="P109"/>
      <text:p text:style-name="P102"><text:span text:style-name="WW-Default_20_Paragraph_20_Font111"><text:span text:style-name="T106"><text:tab/>Grísza Mária állampolgárként kérte, hogy részt vegyen az ülésen. </text:span></text:span></text:p>
      <text:p text:style-name="P102"><text:span text:style-name="WW-Default_20_Paragraph_20_Font111"><text:span text:style-name="T34"/></text:span></text:p>
      <text:p text:style-name="P45"><text:soft-page-break/><text:span text:style-name="WW-Default_20_Paragraph_20_Font111"><text:span text:style-name="T100"><text:tab/>A képviselő</text:span></text:span><text:span text:style-name="WW-Default_20_Paragraph_20_Font111"><text:span text:style-name="T102">-testület </text:span></text:span><text:span text:style-name="WW-Default_20_Paragraph_20_Font111"><text:span text:style-name="T100">2</text:span></text:span><text:span text:style-name="WW-Default_20_Paragraph_20_Font111"><text:span text:style-name="T101">4</text:span></text:span><text:span text:style-name="WW-Default_20_Paragraph_20_Font111"><text:span text:style-name="T102"> IGEN szavazattal, </text:span></text:span><text:span text:style-name="WW-Default_20_Paragraph_20_Font111"><text:span text:style-name="T100">ELLEN</text:span></text:span><text:span text:style-name="WW-Default_20_Paragraph_20_Font111"><text:span text:style-name="T102">- és TARTÓZKODÓ szavazat nélkül </text:span></text:span><text:span text:style-name="WW-Default_20_Paragraph_20_Font111"><text:span text:style-name="T100">elfogadta </text:span></text:span><text:span text:style-name="Emphasis"><text:span text:style-name="T210"><text:s/>a képviselőtestület </text:span></text:span><text:span text:style-name="Emphasis"><text:span text:style-name="T211">I</text:span></text:span><text:span text:style-name="Emphasis"><text:span text:style-name="T212">V</text:span></text:span><text:span text:style-name="Emphasis"><text:span text:style-name="T210">. üléséről készült jegyzőkönyvi kivonatot. </text:span></text:span></text:p>
      <text:p text:style-name="P118"><text:span text:style-name="WW-Default_20_Paragraph_20_Font111"><text:span text:style-name="T105"/></text:span></text:p>
      <text:p text:style-name="P45"><text:span text:style-name="T38"><text:tab/>A képviselő</text:span><text:span text:style-name="T46">-testület </text:span><text:span text:style-name="T38">2</text:span><text:span text:style-name="T39">6</text:span><text:span text:style-name="T46"> IGEN szavazattal, </text:span><text:span text:style-name="T38">ELLEN</text:span><text:span text:style-name="T46">- és TARTÓZKODÓ szavazat nélkül </text:span><text:span text:style-name="T38">elfogadta a következő:</text:span></text:p>
      <text:p text:style-name="P1"/>
      <text:p text:style-name="P2"><text:tab/><text:tab/></text:p>
      <text:p text:style-name="P80"><text:span text:style-name="WW-Default_20_Paragraph_20_Font111"><text:span text:style-name="T35">N A P I R E N D E T</text:span></text:span></text:p>
      <text:p text:style-name="P80"><text:span text:style-name="WW-Default_20_Paragraph_20_Font111"><text:span text:style-name="T35"/></text:span></text:p>
      <text:p text:style-name="P11"><text:span text:style-name="T248">1. </text:span>A temerini Képviselő-testület képviselőjének lemondása</text:p>
      <text:p text:style-name="P15"><text:span text:style-name="T249">2. </text:span>A temerini Képviselő-testület új képviselőjének mandátumának megerősítéséről szóló határozat meghozatala</text:p>
      <text:p text:style-name="P15"><text:span text:style-name="T251">3. </text:span>A Temerin község 2024. évi költségvetés végrehajtásáról szóló jelentés elfogadása <text:s/>január és szeptember közötti időszakra </text:p>
      <text:p text:style-name="P15"><text:span text:style-name="T251">4. </text:span>A Temerin község 2024. évi költségvetésének <text:span text:style-name="T266">második </text:span>módosításáról szóló határozat meghozatala</text:p>
      <text:p text:style-name="P46"><text:span text:style-name="T23">5. </text:span><text:span text:style-name="T1">A Temerin Község Közigazgatási Hivatalának 2024. évi káderügyi tervének módosításáról szóló határozat meghozatala</text:span></text:p>
      <text:p text:style-name="P119">6. <text:span text:style-name="T68">A temerini Temerin Kommunális Közvállalat <text:s/>2024. évi ügyviteli tervének </text:span><text:span text:style-name="T69">második</text:span><text:span text:style-name="T68"> módosításának jóváhagyása</text:span></text:p>
      <text:p text:style-name="P46"><text:span text:style-name="T68">7. A Temerini Kommunális Közvállalat 2024. évi külön ügyviteli tervének </text:span><text:span text:style-name="T70">első </text:span><text:span text:style-name="T68">módosításának és a 2024-2026 közötti költségvetési támogatásának jóváhagyása</text:span></text:p>
      <text:p text:style-name="P46"><text:span text:style-name="T68">8. A </text:span><text:span text:style-name="T71">t</text:span><text:span text:style-name="T68">emerini </text:span><text:span text:style-name="T71">Temerin</text:span><text:span text:style-name="T68"> Kommunális Közvállalat szolgáltatási árainak módosításának jóváhagyása a 3577/24 számú, 2024. október 24-i határozat alapján</text:span></text:p>
      <text:p text:style-name="P105">9. A Regionális Hulladékgazdálkodási Központ Újvidék Kommunális Közvállalat 2024. évi ügyviteli tervének jóváhagyása</text:p>
      <text:p text:style-name="P119"><text:span text:style-name="T72">10. </text:span><text:span text:style-name="T68">A </text:span><text:span text:style-name="T72">GAS </text:span><text:span text:style-name="T68">Temerin Közvállalat 2024-es évre vonatkozó támogatási programjának módosításának és kiegészítésének jóváhagyása </text:span></text:p>
      <text:p text:style-name="P119"><text:span text:style-name="T68">1</text:span><text:span text:style-name="T72">1</text:span><text:span text:style-name="T67">. </text:span><text:span text:style-name="T68">A Temerin község Szociális Védelmi Szolgáltató Központjának alapításáról szóló határozat módosítás</text:span><text:span text:style-name="T73">a</text:span></text:p>
      <text:p text:style-name="P119"><text:span text:style-name="T68">1</text:span><text:span text:style-name="T67">2. </text:span><text:span text:style-name="T68">A Veljko Vlahović Iskoláskor Előtti Intézmény munkájáról és pénzügyi jelentéséről szóló beszámoló elfogadása a 2023/2024-es tanévre vonatkozóan</text:span></text:p>
      <text:p text:style-name="P119"><text:span text:style-name="T68">1</text:span><text:span text:style-name="T67">3. A Veljko Vlahović Iskoláskor Előtti Intézmény munkaprogramjának jóváhagyása a 2024/2025-ös évre</text:span></text:p>
      <text:p text:style-name="P119"><text:span text:style-name="T67">14.</text:span><text:span text:style-name="T233">Választások és kinevezések</text:span></text:p>
      <text:p text:style-name="P119"><text:span text:style-name="T233">1</text:span><text:span text:style-name="T232">5. </text:span><text:span text:style-name="T176">Képviselői kérdések</text:span></text:p>
      <text:p text:style-name="P24"><text:soft-page-break/><text:span text:style-name="T268">1. A temerini Képviselő-testület képviselőjének lemondása</text:span></text:p>
      <text:p text:style-name="P29"/>
      <text:p text:style-name="P12"><text:span text:style-name="T267"><text:tab/>Pásztor Róbert, a Képviselő-testület elnöke felolvasta Čedomir Janković írásbeli lemondását a Temerini Képviselő-testület mandátumáról személyes okok miatt. Ezt követően felolvasta a Képviselő-testület mandátumának megszűnéséről szóló határozatot. Čedomir Janković az Aleksandar Vučić – Temerin holnap (Ivica Dačić – Szerb Szocialista Párt – SZSZP, Vojislav Šešelj – Szerb Radikális Párt – SZRP, Aleksandar Vulin – Szocialisták Mozgalma – SZM, és Miloš Vučević – Szerb Haladó Párt – SZHP) választási listáról szerzett mandátumot. </text:span><text:span text:style-name="T267"/></text:p>
      <text:p text:style-name="P3"/>
      <text:p text:style-name="P3"><text:tab/>A napirendi pont után szünetet rendeltek el 9:15-től 9:45-ig. </text:p>
      <text:p text:style-name="P3"/>
      <text:p text:style-name="P3"><text:tab/>Időközben 9:48-kor megérkezett Vojislav Vorkapić. </text:p>
      <text:p text:style-name="P3"/>
      <text:p text:style-name="P78"><text:span text:style-name="WW-Default_20_Paragraph_20_Font111"><text:span text:style-name="T130"><text:tab/></text:span></text:span><text:span text:style-name="WW-Default_20_Paragraph_20_Font111"><text:span text:style-name="T131">A szünet után <text:s/>megállapítást nyert, hogy az ülésen </text:span></text:span><text:span text:style-name="WW-Default_20_Paragraph_20_Font111"><text:span text:style-name="T126">a </text:span></text:span><text:span text:style-name="WW-Default_20_Paragraph_20_Font111"><text:span text:style-name="T131">3</text:span></text:span><text:span text:style-name="WW-Default_20_Paragraph_20_Font111"><text:span text:style-name="T132">0</text:span></text:span><text:span text:style-name="WW-Default_20_Paragraph_20_Font111"><text:span text:style-name="T131"> képviselő </text:span></text:span><text:span text:style-name="WW-Default_20_Paragraph_20_Font111"><text:span text:style-name="T127">volt jelen.</text:span></text:span></text:p>
      <text:p text:style-name="P78"><text:span text:style-name="WW-Default_20_Paragraph_20_Font111"><text:span text:style-name="T127"/></text:span></text:p>
      <text:p text:style-name="P4"/>
      <text:p text:style-name="P58"><text:span text:style-name="T47">2. </text:span><text:span text:style-name="T48">A temerini Képviselő-testület új képviselőjének mandátumának megerősítéséről szóló határozat meghozatala</text:span></text:p>
      <text:p text:style-name="P29"/>
      <text:p text:style-name="P4"><text:tab/>A Községi Választási Bizottság ülése után az Adminisztratív és Mandátumvizsgáló Bizottság is megtartotta ülését, melynek jelentését Pásztor Róbert, a Képviselő-testület elnöke terjesztette elő. </text:p>
      <text:p text:style-name="P4"/>
      <text:p text:style-name="P5"><text:tab/>A Temerini Községi Képviselő-testület Adminisztratív és Mandátumvizsgáló Bizottsága megvitatta a Damjan Đukić mandátumának megerősítéséről szóló határozati javaslatot, aki az Aleksandar Vučić – Temerin holnap (Ivica Dačić – Szerb Szocialista Párt – SZSZP, Vojislav Šešelj – Szerb Radikális Párt – SZRP, Aleksandar Vulin – Szocialisták Mozgalma – SZM, és Miloš Vučević – Szerb Haladó Párt – SZHP) választási listáról szerzett mandátumot. <text:s/>A javaslatot a bizottság továbbította a Képviselő-testület számára további megvitatásra és elfogadásra.</text:p>
      <text:p text:style-name="P5"/>
      <text:p text:style-name="P77"><text:span text:style-name="T8"><text:tab/>A Képviselő-testület 26 </text:span><text:span text:style-name="T22">IGEN szavazattal, </text:span><text:span text:style-name="T14">ELLEN</text:span><text:span text:style-name="T22">- és TARTÓZKODÓ szavazat nélkül </text:span><text:span text:style-name="T8"><text:s/>megerősítette Damjan Đukić új képviselő mandátumát. </text:span></text:p>
      <text:p text:style-name="P10"/>
      <text:p text:style-name="P4"/>
      <text:p text:style-name="P25">3. A Temerin község 2024. évi költségvetés végrehajtásáról szóló jelentés elfogadása <text:s/>január és szeptember közötti időszakra</text:p>
      <text:p text:style-name="P25"/>
      <text:p text:style-name="P85"><text:span text:style-name="T115"><text:s/><text:tab/></text:span><text:span text:style-name="T116">A </text:span><text:span text:style-name="T115">napirendi pont bevezetőjét </text:span><text:span text:style-name="Emphasis"><text:span text:style-name="T140"><text:s/></text:span></text:span><text:span text:style-name="Emphasis"><text:span text:style-name="T141">Sne</text:span></text:span><text:span text:style-name="Emphasis"><text:span text:style-name="T179">žana Lasica a k</text:span></text:span><text:span text:style-name="Emphasis"><text:span text:style-name="T141">öltségi, pénzügyi és pénztárügyi osztály vezetője </text:span></text:span><text:span text:style-name="Emphasis"><text:span text:style-name="T234">ismertette. <text:s/></text:span></text:span><text:span text:style-name="Emphasis"><text:span text:style-name="T147">Ezt a pontot a <text:s/>temerini képviselő-testület társadalmi-gazdasági fejlesztési és gazdasági-pénzügyi bizottsága, </text:span></text:span><text:span text:style-name="Emphasis"><text:span text:style-name="T149">valamint a <text:s/></text:span></text:span><text:span text:style-name="Emphasis"><text:span text:style-name="T184">jogszabály-ügyi és közigazgatási bizottság </text:span></text:span><text:span text:style-name="Emphasis"><text:span text:style-name="T147">is megvitatta.</text:span></text:span></text:p>
      <text:p text:style-name="P85"><text:span text:style-name="Emphasis"><text:span text:style-name="T234"><text:tab/>Megnyílt a vita, amelyben részt vettek: dr. Tanja Radovanović, Dušan Mačkić, Milan Rdović, Snežana </text:span></text:span><text:span text:style-name="Emphasis"><text:span text:style-name="T179">Lasica </text:span></text:span><text:span text:style-name="Emphasis"><text:span text:style-name="T234">és Mladen Zec, a község elnöke. </text:span></text:span></text:p>
      <text:p text:style-name="P85"><text:span text:style-name="Emphasis"><text:span text:style-name="T234"/></text:span></text:p>
      <text:p text:style-name="P100"><text:soft-page-break/><text:span text:style-name="Emphasis"><text:span text:style-name="T155">A</text:span></text:span><text:span text:style-name="Emphasis"><text:span text:style-name="T156"> </text:span></text:span><text:span text:style-name="Emphasis"><text:span text:style-name="T155">K</text:span></text:span><text:span text:style-name="WW-Default_20_Paragraph_20_Font111"><text:span text:style-name="T157">épviselő-testület 2</text:span></text:span><text:span text:style-name="WW-Default_20_Paragraph_20_Font111"><text:span text:style-name="T158">5</text:span></text:span><text:span text:style-name="WW-Default_20_Paragraph_20_Font111"><text:span text:style-name="T157"> IGEN szavazattal, </text:span></text:span><text:span text:style-name="WW-Default_20_Paragraph_20_Font111"><text:span text:style-name="T159">3</text:span></text:span><text:span text:style-name="WW-Default_20_Paragraph_20_Font111"><text:span text:style-name="T186"> </text:span></text:span><text:span text:style-name="WW-Default_20_Paragraph_20_Font111"><text:span text:style-name="T157">ELLEN <text:s/></text:span></text:span><text:span text:style-name="Emphasis"><text:span text:style-name="T142">szavazat</text:span></text:span><text:span text:style-name="Emphasis"><text:span text:style-name="T143">tal</text:span></text:span><text:span text:style-name="Emphasis"><text:span text:style-name="T142"> </text:span></text:span><text:span text:style-name="Emphasis"><text:span text:style-name="T187"><text:s/></text:span></text:span><text:span text:style-name="Emphasis"><text:span text:style-name="T148"><text:s/></text:span></text:span><text:span text:style-name="Emphasis"><text:span text:style-name="T150">és </text:span></text:span><text:span text:style-name="Emphasis"><text:span text:style-name="T151"><text:s/></text:span></text:span><text:span text:style-name="WW-Default_20_Paragraph_20_Font111"><text:span text:style-name="T157">TARTÓZKODÓ </text:span></text:span><text:span text:style-name="Emphasis"><text:span text:style-name="T142">szavazat </text:span></text:span><text:span text:style-name="Emphasis"><text:span text:style-name="T144">nélkül</text:span></text:span><text:span text:style-name="Emphasis"><text:span text:style-name="T187"> </text:span></text:span><text:span text:style-name="Emphasis"><text:span text:style-name="T142"><text:s/></text:span></text:span><text:span text:style-name="Emphasis"><text:span text:style-name="T185">meghozta a: <text:s/></text:span></text:span></text:p>
      <text:p text:style-name="P6"/>
      <text:p text:style-name="P16">ZÁRÓHATÁROZATOT</text:p>
      <text:p text:style-name="P16"/>
      <text:p text:style-name="P26">a temerini község 2024. évi költségvetésének végrehajtásáról szóló jelentés elfogadásáról a 2024. január és szeptember közötti időszakra.</text:p>
      <text:p text:style-name="P16"/>
      <text:p text:style-name="P22"/>
      <text:p text:style-name="P17"><text:span text:style-name="T269">4. </text:span><text:span text:style-name="T253"><text:s/></text:span><text:span text:style-name="T269">A Temerin község 2024. évi költségvetésének </text:span><text:span text:style-name="T270">második </text:span><text:span text:style-name="T269">módosításáról szóló határozat meghozatala</text:span></text:p>
      <text:p text:style-name="P23"/>
      <text:p text:style-name="P86"><text:span text:style-name="T118"><text:tab/>A </text:span><text:span text:style-name="T117">napirendi pont bevezetőjét </text:span><text:span text:style-name="Emphasis"><text:span text:style-name="T140"><text:s/></text:span></text:span><text:span text:style-name="Emphasis"><text:span text:style-name="T141">Sne</text:span></text:span><text:span text:style-name="Emphasis"><text:span text:style-name="T179">žana Lasica a k</text:span></text:span><text:span text:style-name="Emphasis"><text:span text:style-name="T141">öltségi, pénzügyi és pénztárügyi osztály vezetője </text:span></text:span><text:span text:style-name="Emphasis"><text:span text:style-name="T234">ismertette. <text:s/></text:span></text:span><text:span text:style-name="Emphasis"><text:span text:style-name="T147">Ezt a pontot a <text:s/>temerini képviselő-testület társadalmi-gazdasági fejlesztési és gazdasági-pénzügyi bizottsága, </text:span></text:span><text:span text:style-name="Emphasis"><text:span text:style-name="T149">valamint a <text:s/></text:span></text:span><text:span text:style-name="Emphasis"><text:span text:style-name="T184">jogszabály-ügyi és közigazgatási bizottság </text:span></text:span><text:span text:style-name="Emphasis"><text:span text:style-name="T147">is megvitatta.</text:span></text:span></text:p>
      <text:p text:style-name="P86"><text:span text:style-name="Emphasis"><text:span text:style-name="T147"/></text:span></text:p>
      <text:p text:style-name="P87"><text:span text:style-name="Emphasis"><text:span text:style-name="T147"><text:tab/>Megnyílt a vita, amelyben részt vettek: Nebojša Vukadinović, Dušan Mačkić és Mladen Zec, a község elnöke (dr. Tanja Radovanović visszavonta a jelentkezését a vitában való részvételre).</text:span></text:span></text:p>
      <text:p text:style-name="P122"><text:span text:style-name="Emphasis"><text:span text:style-name="T152"/></text:span></text:p>
      <text:p text:style-name="P101"><text:span text:style-name="Emphasis"><text:span text:style-name="T155">A</text:span></text:span><text:span text:style-name="Emphasis"><text:span text:style-name="T156"> </text:span></text:span><text:span text:style-name="Emphasis"><text:span text:style-name="T155">K</text:span></text:span><text:span text:style-name="WW-Default_20_Paragraph_20_Font111"><text:span text:style-name="T157">épviselő-testület 2</text:span></text:span><text:span text:style-name="WW-Default_20_Paragraph_20_Font111"><text:span text:style-name="T160">4</text:span></text:span><text:span text:style-name="WW-Default_20_Paragraph_20_Font111"><text:span text:style-name="T157"> IGEN szavazattal, </text:span></text:span><text:span text:style-name="WW-Default_20_Paragraph_20_Font111"><text:span text:style-name="T160">1</text:span></text:span><text:span text:style-name="WW-Default_20_Paragraph_20_Font111"><text:span text:style-name="T186"> </text:span></text:span><text:span text:style-name="WW-Default_20_Paragraph_20_Font111"><text:span text:style-name="T157">ELLEN <text:s/></text:span></text:span><text:span text:style-name="Emphasis"><text:span text:style-name="T142">szavazat</text:span></text:span><text:span text:style-name="Emphasis"><text:span text:style-name="T143">tal</text:span></text:span><text:span text:style-name="Emphasis"><text:span text:style-name="T142"> </text:span></text:span><text:span text:style-name="Emphasis"><text:span text:style-name="T187"><text:s/></text:span></text:span><text:span text:style-name="Emphasis"><text:span text:style-name="T148"><text:s/></text:span></text:span><text:span text:style-name="Emphasis"><text:span text:style-name="T150">és </text:span></text:span><text:span text:style-name="Emphasis"><text:span text:style-name="T151"><text:s/></text:span></text:span><text:span text:style-name="WW-Default_20_Paragraph_20_Font111"><text:span text:style-name="T157">TARTÓZKODÓ </text:span></text:span><text:span text:style-name="Emphasis"><text:span text:style-name="T142">szavazat </text:span></text:span><text:span text:style-name="Emphasis"><text:span text:style-name="T144">nélkül</text:span></text:span><text:span text:style-name="Emphasis"><text:span text:style-name="T187"> </text:span></text:span><text:span text:style-name="Emphasis"><text:span text:style-name="T142"><text:s/></text:span></text:span><text:span text:style-name="Emphasis"><text:span text:style-name="T185">meghozta a: <text:s/></text:span></text:span></text:p>
      <text:p text:style-name="P101"><text:span text:style-name="Emphasis"><text:span text:style-name="T185"/></text:span></text:p>
      <text:p text:style-name="P19"><text:span text:style-name="Emphasis"><text:span text:style-name="T207">A Temerin község 2024. évi költségvetésének </text:span></text:span><text:span text:style-name="Emphasis"><text:span text:style-name="T208">második </text:span></text:span><text:span text:style-name="Emphasis"><text:span text:style-name="T207">módosításáról szóló határozat</text:span></text:span><text:span text:style-name="Emphasis"><text:span text:style-name="T209">ot.</text:span></text:span></text:p>
      <text:p text:style-name="P19"><text:span text:style-name="Emphasis"><text:span text:style-name="T161"/></text:span></text:p>
      <text:p text:style-name="P18"><text:span text:style-name="Emphasis"><text:span text:style-name="T161"/></text:span></text:p>
      <text:p text:style-name="P59"><text:span text:style-name="T49">5. </text:span><text:span text:style-name="T1">A Temerin Község Közigazgatási Hivatalának 2024. évi káderügyi tervének módosításáról szóló határozat meghozatala</text:span></text:p>
      <text:p text:style-name="P47"><text:span text:style-name="T50"><text:tab/></text:span><text:span text:style-name="T7"> </text:span><text:span text:style-name="T118">A </text:span><text:span text:style-name="T117">napirendi pont bevezetőjét </text:span><text:span text:style-name="T120">Boris Stan</text:span><text:span text:style-name="T133">ojevi <text:s/></text:span><text:span text:style-name="T32">a </text:span><text:span text:style-name="T21">t</text:span><text:span text:style-name="T32">emerini </text:span><text:span text:style-name="T21">k</text:span><text:span text:style-name="T32">özségi </text:span><text:span text:style-name="T21">k</text:span><text:span text:style-name="T32">özigazgatási </text:span><text:span text:style-name="T21">h</text:span><text:span text:style-name="T32">ivat</text:span><text:span text:style-name="T21">al</text:span><text:span text:style-name="T32"> </text:span><text:span text:style-name="T121">vezetője </text:span><text:span text:style-name="T122">ismertette. </text:span><text:span text:style-name="Emphasis"><text:span text:style-name="T234"><text:s/></text:span></text:span><text:span text:style-name="Emphasis"><text:span text:style-name="T147">Ezt a pontot a <text:s/>temerini képviselő-testület társadalmi-gazdasági fejlesztési és gazdasági-pénzügyi bizottsága </text:span></text:span><text:span text:style-name="Emphasis"><text:span text:style-name="T153">is megvitatta.</text:span></text:span></text:p>
      <text:p text:style-name="P47"><text:span text:style-name="Emphasis"><text:span text:style-name="T153"/></text:span></text:p>
      <text:p text:style-name="P47"><text:span text:style-name="Emphasis"><text:span text:style-name="T153"><text:tab/>Megkezdődött a vita, amelyen részt vettek: Dr. Tanja Rdovanović, Dušan Mačkić, Boris Stanojević, Mladen Zec, a község polgármestere, Milan Rdović és Đuro Žiga. </text:span></text:span></text:p>
      <text:p text:style-name="P33"/>
      <text:p text:style-name="P132">A képviselő-testület <text:s/>2<text:span text:style-name="T273">5</text:span> IGEN szavazattal, ELLEN-és TARTÓZKODÓ</text:p>
      <text:p text:style-name="P136"><text:s/>szavazat nélkül meghozta a:</text:p>
      <text:p text:style-name="P9"/>
      <text:p text:style-name="P70"><text:span text:style-name="T36"><text:s/>A Temerin Község Közigazgatási Hivatalának 2024. évi káderügyi terv</text:span><text:span text:style-name="T44">ét.</text:span></text:p>
      <text:p text:style-name="P27"/>
      <text:p text:style-name="P62"><text:soft-page-break/><text:span text:style-name="T45">6. </text:span><text:span text:style-name="T90">A temerini Temerin Kommunális Közvállalat <text:s/>2024. évi ügyviteli tervének </text:span><text:span text:style-name="T91">második</text:span><text:span text:style-name="T90"> módosításának jóváhagyása</text:span></text:p>
      <text:p text:style-name="P154"/>
      <text:p text:style-name="P48"><text:span text:style-name="T118"><text:tab/>A </text:span><text:span text:style-name="T119">napirendi pont bevezetőjét <text:s/></text:span><text:span text:style-name="Emphasis"><text:span text:style-name="T145">Dejan</text:span></text:span><text:span text:style-name="Emphasis"><text:span text:style-name="T180"> Bradaš,</text:span></text:span><text:span text:style-name="Emphasis"><text:span text:style-name="T179"> </text:span></text:span><text:span text:style-name="WW-Default_20_Paragraph_20_Font111"><text:span text:style-name="T141">a temerini Temerin KKV megbízott igazgatója </text:span></text:span><text:span text:style-name="WW-Default_20_Paragraph_20_Font111"><text:span text:style-name="T146">ismertette.</text:span></text:span><text:span text:style-name="WW-Default_20_Paragraph_20_Font111"><text:span text:style-name="T175"> </text:span></text:span><text:span text:style-name="Emphasis"><text:span text:style-name="T147">Ezt a pontot a <text:s/>temerini képviselő-testület társadalmi-gazdasági fejlesztési és gazdasági-pénzügyi bizottság</text:span></text:span><text:span text:style-name="Emphasis"><text:span text:style-name="T154">a</text:span></text:span><text:span text:style-name="Emphasis"><text:span text:style-name="T147"> </text:span></text:span><text:span text:style-name="Emphasis"><text:span text:style-name="T154">és a</text:span></text:span><text:span text:style-name="Emphasis"><text:span text:style-name="T147"> temerini képviselő-testület </text:span></text:span><text:span text:style-name="Emphasis"><text:span text:style-name="T235"><text:s/>t</text:span></text:span><text:span text:style-name="Emphasis"><text:span text:style-name="T236">elepülésrendezési, </text:span></text:span><text:span text:style-name="Emphasis"><text:span text:style-name="T237">é</text:span></text:span><text:span text:style-name="Emphasis"><text:span text:style-name="T236">pítészeti, </text:span></text:span><text:span text:style-name="Emphasis"><text:span text:style-name="T237">l</text:span></text:span><text:span text:style-name="Emphasis"><text:span text:style-name="T236">akás- és </text:span></text:span><text:span text:style-name="Emphasis"><text:span text:style-name="T237">k</text:span></text:span><text:span text:style-name="Emphasis"><text:span text:style-name="T236">özművesítésügyi </text:span></text:span><text:span text:style-name="Emphasis"><text:span text:style-name="T237">b</text:span></text:span><text:span text:style-name="Emphasis"><text:span text:style-name="T236">izottság</text:span></text:span><text:span text:style-name="Emphasis"><text:span text:style-name="T238"> is megvitatta.</text:span></text:span><text:span text:style-name="Emphasis"><text:span text:style-name="T236"> Megkezdődött a vita, amelyen részt vettek: Dušan Mačkić, Dr. Tanja Radovanović, Milan Radović, Đuro Žiga, Dejan Bradaš, </text:span></text:span><text:span text:style-name="WW-Default_20_Paragraph_20_Font111"><text:span text:style-name="T141">a temerini Temerin KKV megbízott igazgatója</text:span></text:span><text:span text:style-name="Emphasis"><text:span text:style-name="T236"> , és Mladen Zec, a község polgármestere.</text:span></text:span></text:p>
      <text:p text:style-name="P28"/>
      <text:p text:style-name="P131">A képviselő-testület <text:s/>2<text:span text:style-name="T273">5</text:span> IGEN szavazattal, ELLEN-és TARTÓZKODÓ</text:p>
      <text:p text:style-name="P137"><text:s/>szavazat nélkül meghozta a:</text:p>
      <text:p text:style-name="P145"/>
      <text:p text:style-name="P71"><text:span text:style-name="T202">V</text:span><text:span text:style-name="T201">ÉGZÉST</text:span></text:p>
      <text:p text:style-name="P27"/>
      <text:p text:style-name="P67"><text:span text:style-name="T85">A temerini Temerin Kommunális Közvállalat <text:s/>2024. évi ügyviteli tervének </text:span><text:span text:style-name="T86">második</text:span><text:span text:style-name="T85"> módosításának jóváhagyás</text:span><text:span text:style-name="T87">áról.</text:span></text:p>
      <text:p text:style-name="P111"/>
      <text:p text:style-name="P111"><text:tab/>A napirendi pont után szünetet rendeltek el 11:40 és 12:00 óra között. A szünetet követően megállapították, hogy a ülésen 29 képviselő volt jelen. </text:p>
      <text:p text:style-name="P28"/>
      <text:p text:style-name="P60"><text:span text:style-name="T90">7. A Temerini Kommunális Közvállalat 2024. évi külön ügyviteli tervének </text:span><text:span text:style-name="T92">első </text:span><text:span text:style-name="T90">módosításának és a 2024-2026 közötti költségvetési támogatásának jóváhagyása</text:span></text:p>
      <text:p text:style-name="P49"><text:span text:style-name="T137"><text:tab/></text:span><text:span text:style-name="T118">A </text:span><text:span text:style-name="T119">napirendi pont bevezetőjét </text:span><text:span text:style-name="Emphasis"><text:span text:style-name="T145">Dejan</text:span></text:span><text:span text:style-name="Emphasis"><text:span text:style-name="T180"> Bradaš,</text:span></text:span><text:span text:style-name="Emphasis"><text:span text:style-name="T179"> </text:span></text:span><text:span text:style-name="WW-Default_20_Paragraph_20_Font111"><text:span text:style-name="T141">a temerini Temerin KKV megbízott igazgatója </text:span></text:span><text:span text:style-name="WW-Default_20_Paragraph_20_Font111"><text:span text:style-name="T146">ismertette. </text:span></text:span><text:span text:style-name="Emphasis"><text:span text:style-name="T147">Ezt a pontot a <text:s/>temerini képviselő-testület társadalmi-gazdasági fejlesztési és gazdasági-pénzügyi bizottság</text:span></text:span><text:span text:style-name="Emphasis"><text:span text:style-name="T154">a</text:span></text:span><text:span text:style-name="Emphasis"><text:span text:style-name="T147"> </text:span></text:span><text:span text:style-name="Emphasis"><text:span text:style-name="T154">és a</text:span></text:span><text:span text:style-name="Emphasis"><text:span text:style-name="T147"> temerini képviselő-testület </text:span></text:span><text:span text:style-name="Emphasis"><text:span text:style-name="T235"><text:s/>t</text:span></text:span><text:span text:style-name="Emphasis"><text:span text:style-name="T236">elepülésrendezési, </text:span></text:span><text:span text:style-name="Emphasis"><text:span text:style-name="T237">é</text:span></text:span><text:span text:style-name="Emphasis"><text:span text:style-name="T236">pítészeti, </text:span></text:span><text:span text:style-name="Emphasis"><text:span text:style-name="T237">l</text:span></text:span><text:span text:style-name="Emphasis"><text:span text:style-name="T236">akás- és </text:span></text:span><text:span text:style-name="Emphasis"><text:span text:style-name="T237">k</text:span></text:span><text:span text:style-name="Emphasis"><text:span text:style-name="T236">özművesítésügyi </text:span></text:span><text:span text:style-name="Emphasis"><text:span text:style-name="T237">b</text:span></text:span><text:span text:style-name="Emphasis"><text:span text:style-name="T236">izottság</text:span></text:span><text:span text:style-name="Emphasis"><text:span text:style-name="T238"> is megvitatta. Megkezdődött a vita, amelyen részt vettek: Dušan Mačkić és </text:span></text:span><text:span text:style-name="Emphasis"><text:span text:style-name="T145">Dejan</text:span></text:span><text:span text:style-name="Emphasis"><text:span text:style-name="T180"> Bradaš,</text:span></text:span><text:span text:style-name="Emphasis"><text:span text:style-name="T179"> </text:span></text:span><text:span text:style-name="WW-Default_20_Paragraph_20_Font111"><text:span text:style-name="T141">a temerini Temerin KKV megbízott igazgatója.</text:span></text:span></text:p>
      <text:p text:style-name="P106"/>
      <text:p text:style-name="P123">A képviselő-testület 2<text:span text:style-name="T273">5</text:span> IGEN szavazattal, ELLEN-és TARTÓZKODÓ</text:p>
      <text:p text:style-name="P140"><text:s/>szavazat nélkül meghozta a:</text:p>
      <text:p text:style-name="P146"/>
      <text:p text:style-name="P72"><text:span text:style-name="T202">V</text:span><text:span text:style-name="T201">ÉGZÉST</text:span></text:p>
      <text:p text:style-name="P149"/>
      <text:p text:style-name="P69"><text:soft-page-break/><text:span text:style-name="T85">A Temerini Kommunális Közvállalat 2024. évi külön ügyviteli tervének </text:span><text:span text:style-name="T88">első </text:span><text:span text:style-name="T85">módosításának és a 2024-2026 közötti költségvetési támogatásának jóváhagyás</text:span><text:span text:style-name="T89">áról.</text:span></text:p>
      <text:p text:style-name="P112"/>
      <text:p text:style-name="P61"><text:span text:style-name="T90">8. A </text:span><text:span text:style-name="T93">t</text:span><text:span text:style-name="T90">emerini </text:span><text:span text:style-name="T93">Temerin</text:span><text:span text:style-name="T90"> Kommunális Közvállalat szolgáltatási árainak módosításának jóváhagyása a 3577/24 számú, 2024. október 24-i határozat alapján</text:span></text:p>
      <text:p text:style-name="P50"><text:span text:style-name="T118"><text:tab/>A </text:span><text:span text:style-name="T119">napirendi pont bevezetőjét </text:span><text:span text:style-name="Emphasis"><text:span text:style-name="T145">Dejan</text:span></text:span><text:span text:style-name="Emphasis"><text:span text:style-name="T180"> Bradaš,</text:span></text:span><text:span text:style-name="Emphasis"><text:span text:style-name="T179"> </text:span></text:span><text:span text:style-name="WW-Default_20_Paragraph_20_Font111"><text:span text:style-name="T141">a temerini Temerin KKV megbízott igazgatója </text:span></text:span><text:span text:style-name="WW-Default_20_Paragraph_20_Font111"><text:span text:style-name="T146">ismertette. </text:span></text:span><text:span text:style-name="Emphasis"><text:span text:style-name="T147">Ezt a pontot a <text:s/>temerini képviselő-testület társadalmi-gazdasági fejlesztési és gazdasági-pénzügyi bizottság</text:span></text:span><text:span text:style-name="Emphasis"><text:span text:style-name="T154">a</text:span></text:span><text:span text:style-name="Emphasis"><text:span text:style-name="T147"> </text:span></text:span><text:span text:style-name="Emphasis"><text:span text:style-name="T154">és a</text:span></text:span><text:span text:style-name="Emphasis"><text:span text:style-name="T147"> temerini képviselő-testület </text:span></text:span><text:span text:style-name="Emphasis"><text:span text:style-name="T235"><text:s/>t</text:span></text:span><text:span text:style-name="Emphasis"><text:span text:style-name="T236">elepülésrendezési, </text:span></text:span><text:span text:style-name="Emphasis"><text:span text:style-name="T237">é</text:span></text:span><text:span text:style-name="Emphasis"><text:span text:style-name="T236">pítészeti, </text:span></text:span><text:span text:style-name="Emphasis"><text:span text:style-name="T237">l</text:span></text:span><text:span text:style-name="Emphasis"><text:span text:style-name="T236">akás- és </text:span></text:span><text:span text:style-name="Emphasis"><text:span text:style-name="T237">k</text:span></text:span><text:span text:style-name="Emphasis"><text:span text:style-name="T236">özművesítésügyi </text:span></text:span><text:span text:style-name="Emphasis"><text:span text:style-name="T237">b</text:span></text:span><text:span text:style-name="Emphasis"><text:span text:style-name="T236">izottság</text:span></text:span><text:span text:style-name="Emphasis"><text:span text:style-name="T238"> is megvitatta. Megkezdődött a vita, amelyen részt vettek: Dr. Tanja Rdovanović, Dejan Bradaš, <text:s/></text:span></text:span><text:span text:style-name="WW-Default_20_Paragraph_20_Font111"><text:span text:style-name="T141">a temerini Temerin KKV megbízott igazgatója</text:span></text:span><text:span text:style-name="Emphasis"><text:span text:style-name="T238"> <text:s/>, Nikola Ember, a Képviselő-testület alelnöke, és Mladen Zec, a község polgármestere. </text:span></text:span></text:p>
      <text:p text:style-name="P7"/>
      <text:p text:style-name="P124">A képviselő-testület <text:s/>2<text:span text:style-name="T273">5</text:span> IGEN szavazattal, ELLEN-és TARTÓZKODÓ</text:p>
      <text:p text:style-name="P141"><text:s/>szavazat nélkül meghozta a:</text:p>
      <text:p text:style-name="P147"/>
      <text:p text:style-name="P76"><text:span text:style-name="T178">V</text:span><text:span text:style-name="T177">ÉGZÉST</text:span></text:p>
      <text:p text:style-name="P74"><text:span text:style-name="T90">A </text:span><text:span text:style-name="T93">t</text:span><text:span text:style-name="T90">emerini </text:span><text:span text:style-name="T93">Temerin</text:span><text:span text:style-name="T90"> Kommunális Közvállalat szolgáltatási árainak módosításának jóváhagyás</text:span><text:span text:style-name="T94">áról</text:span><text:span text:style-name="T90"> a 3577/24 számú, 2024. október 24-i határozat alapján.</text:span></text:p>
      <text:p text:style-name="P113"/>
      <text:p text:style-name="P114">9. A Regionális Hulladékgazdálkodási Központ Újvidék Kommunális Közvállalat 2024. évi ügyviteli tervének jóváhagyása</text:p>
      <text:p text:style-name="P51"><text:span text:style-name="T217"><text:tab/>A </text:span><text:span text:style-name="T218">napirendi pont bevezetőjét </text:span><text:span text:style-name="T123">Dragan Bjeljac, </text:span><text:span text:style-name="T124">a</text:span><text:span text:style-name="T134"> </text:span><text:span text:style-name="T125">k</text:span><text:span text:style-name="T135">ommunális tevékenységekért és városrendezésért felelős községi tanácstag </text:span><text:span text:style-name="T125">ismertette. </text:span><text:span text:style-name="Emphasis"><text:span text:style-name="T170">Ezt a pontot a <text:s/>temerini képviselő-testület társadalmi-gazdasági fejlesztési és gazdasági-pénzügyi bizottság</text:span></text:span><text:span text:style-name="Emphasis"><text:span text:style-name="T171">a</text:span></text:span><text:span text:style-name="Emphasis"><text:span text:style-name="T170"> </text:span></text:span><text:span text:style-name="Emphasis"><text:span text:style-name="T171">és a</text:span></text:span><text:span text:style-name="Emphasis"><text:span text:style-name="T170"> temerini képviselő-testület </text:span></text:span><text:span text:style-name="Emphasis"><text:span text:style-name="T239"><text:s/>t</text:span></text:span><text:span text:style-name="Emphasis"><text:span text:style-name="T240">elepülésrendezési, </text:span></text:span><text:span text:style-name="Emphasis"><text:span text:style-name="T241">é</text:span></text:span><text:span text:style-name="Emphasis"><text:span text:style-name="T240">pítészeti, </text:span></text:span><text:span text:style-name="Emphasis"><text:span text:style-name="T241">l</text:span></text:span><text:span text:style-name="Emphasis"><text:span text:style-name="T240">akás- és </text:span></text:span><text:span text:style-name="Emphasis"><text:span text:style-name="T241">k</text:span></text:span><text:span text:style-name="Emphasis"><text:span text:style-name="T240">özművesítésügyi </text:span></text:span><text:span text:style-name="Emphasis"><text:span text:style-name="T241">b</text:span></text:span><text:span text:style-name="Emphasis"><text:span text:style-name="T240">izottság</text:span></text:span><text:span text:style-name="Emphasis"><text:span text:style-name="T242"> is megvitatta. </text:span></text:span></text:p>
      <text:p text:style-name="P51"><text:span text:style-name="Emphasis"><text:span text:style-name="T242"/></text:span></text:p>
      <text:p text:style-name="P124">A képviselő-testület vita nélkül, 2<text:span text:style-name="T273">5</text:span> IGEN szavazattal, ELLEN-és TARTÓZKODÓ</text:p>
      <text:p text:style-name="P143"><text:s/>szavazat nélkül meghozta a:</text:p>
      <text:p text:style-name="P138"/>
      <text:p text:style-name="P76"><text:span text:style-name="T178">V</text:span><text:span text:style-name="T177">ÉGZÉST</text:span></text:p>
      <text:p text:style-name="P110"><text:span text:style-name="T271">A Regionális Hulladékgazdálkodási Központ Újvidék Kommunális Közvállalat 2024. évi ügyviteli tervének jóváhagyás</text:span><text:span text:style-name="T272">áról.</text:span></text:p>
      <text:p text:style-name="P35"/>
      <text:p text:style-name="P34"/>
      <text:p text:style-name="P34"/>
      <text:p text:style-name="P63"><text:soft-page-break/><text:span text:style-name="T95">10. </text:span><text:span text:style-name="T90">A </text:span><text:span text:style-name="T95">GAS </text:span><text:span text:style-name="T90">Temerin Közvállalat 2024-es évre vonatkozó támogatási programjának módosításának és kiegészítésének jóváhagyása </text:span></text:p>
      <text:p text:style-name="P52"><text:span text:style-name="T221"><text:tab/>A </text:span><text:span text:style-name="T222">napirendi pont bevezetőjét <text:s/></text:span><text:span text:style-name="WW-Default_20_Paragraph_20_Font111"><text:span text:style-name="T230">Maja Bjekić, a Gas Temerin Közvállalat megbízott igazgatónője </text:span></text:span><text:span text:style-name="WW-Default_20_Paragraph_20_Font111"><text:span text:style-name="T231">ismertette. </text:span></text:span><text:span text:style-name="Emphasis"><text:span text:style-name="T170">Ezt a pontot a <text:s/>temerini képviselő-testület társadalmi-gazdasági fejlesztési és gazdasági-pénzügyi bizottság</text:span></text:span><text:span text:style-name="Emphasis"><text:span text:style-name="T171">a</text:span></text:span><text:span text:style-name="Emphasis"><text:span text:style-name="T170"> </text:span></text:span><text:span text:style-name="Emphasis"><text:span text:style-name="T171">és a</text:span></text:span><text:span text:style-name="Emphasis"><text:span text:style-name="T170"> temerini képviselő-testület </text:span></text:span><text:span text:style-name="Emphasis"><text:span text:style-name="T239"><text:s/>t</text:span></text:span><text:span text:style-name="Emphasis"><text:span text:style-name="T240">elepülésrendezési, </text:span></text:span><text:span text:style-name="Emphasis"><text:span text:style-name="T241">é</text:span></text:span><text:span text:style-name="Emphasis"><text:span text:style-name="T240">pítészeti, </text:span></text:span><text:span text:style-name="Emphasis"><text:span text:style-name="T241">l</text:span></text:span><text:span text:style-name="Emphasis"><text:span text:style-name="T240">akás- és </text:span></text:span><text:span text:style-name="Emphasis"><text:span text:style-name="T241">k</text:span></text:span><text:span text:style-name="Emphasis"><text:span text:style-name="T240">özművesítésügyi </text:span></text:span><text:span text:style-name="Emphasis"><text:span text:style-name="T241">b</text:span></text:span><text:span text:style-name="Emphasis"><text:span text:style-name="T240">izottság</text:span></text:span><text:span text:style-name="Emphasis"><text:span text:style-name="T242"> is megvitatta. </text:span></text:span></text:p>
      <text:p text:style-name="P52"><text:span text:style-name="Emphasis"><text:span text:style-name="T242"/></text:span></text:p>
      <text:p text:style-name="P125">A képviselő-testület vita nélkül, 2<text:span text:style-name="T273">5</text:span> IGEN szavazattal, ELLEN-és TARTÓZKODÓ</text:p>
      <text:p text:style-name="P144"><text:s/>szavazat nélkül meghozta a:</text:p>
      <text:p text:style-name="P139"/>
      <text:p text:style-name="P81"><text:span text:style-name="WW-Default_20_Paragraph_20_Font111"><text:span text:style-name="T162">V</text:span></text:span><text:span text:style-name="WW-Default_20_Paragraph_20_Font111"><text:span text:style-name="T163">ÉGZÉST</text:span></text:span></text:p>
      <text:p text:style-name="P68"><text:span text:style-name="WW-Default_20_Paragraph_20_Font111"><text:span text:style-name="T203">A </text:span></text:span><text:span text:style-name="WW-Default_20_Paragraph_20_Font111"><text:span text:style-name="T204">GAS </text:span></text:span><text:span text:style-name="WW-Default_20_Paragraph_20_Font111"><text:span text:style-name="T203">Temerin Közvállalat 2024-es évre vonatkozó támogatási programjának módosításának és kiegészítésének jóváhagyás</text:span></text:span><text:span text:style-name="WW-Default_20_Paragraph_20_Font111"><text:span text:style-name="T205">áról.</text:span></text:span></text:p>
      <text:p text:style-name="P68"><text:span text:style-name="WW-Default_20_Paragraph_20_Font111"><text:span text:style-name="T205"/></text:span></text:p>
      <text:p text:style-name="P120"><text:span text:style-name="WW-Default_20_Paragraph_20_Font111"><text:span text:style-name="T194">1</text:span></text:span><text:span text:style-name="WW-Default_20_Paragraph_20_Font111"><text:span text:style-name="T195">1</text:span></text:span><text:span text:style-name="WW-Default_20_Paragraph_20_Font111"><text:span text:style-name="T193">. </text:span></text:span><text:span text:style-name="WW-Default_20_Paragraph_20_Font111"><text:span text:style-name="T194">A Temerin község Szociális Védelmi Szolgáltató Központjának alapításáról szóló határozat módosítás</text:span></text:span><text:span text:style-name="WW-Default_20_Paragraph_20_Font111"><text:span text:style-name="T196">a</text:span></text:span></text:p>
      <text:p text:style-name="P120"><text:span text:style-name="WW-Default_20_Paragraph_20_Font111"><text:span text:style-name="T196"/></text:span></text:p>
      <text:p text:style-name="P53"><text:span text:style-name="WW-Default_20_Paragraph_20_Font111"><text:span text:style-name="T189"><text:tab/>A </text:span></text:span><text:span text:style-name="WW-Default_20_Paragraph_20_Font111"><text:span text:style-name="T190">napirendi pont bevezetőjét </text:span></text:span><text:span text:style-name="WW-Default_20_Paragraph_20_Font111"><text:span text:style-name="T182">Slavko Todorović, az e</text:span></text:span><text:span text:style-name="WW-Default_20_Paragraph_20_Font111"><text:span text:style-name="T192">gészségügyi és szociális ügyekért felelős községi tanácstag </text:span></text:span><text:span text:style-name="WW-Default_20_Paragraph_20_Font111"><text:span text:style-name="T183">ismer</text:span></text:span><text:span text:style-name="WW-Default_20_Paragraph_20_Font111"><text:span text:style-name="T174">tette. Ezt a pontot megvitatta a szociális kérdésekkel foglalkozó bizottság, </text:span></text:span><text:span text:style-name="Emphasis"><text:span text:style-name="T169">valamint a <text:s/></text:span></text:span><text:span text:style-name="Emphasis"><text:span text:style-name="T188">jogszabály-ügyi és közigazgatási bizottság </text:span></text:span><text:span text:style-name="Emphasis"><text:span text:style-name="T170">is</text:span></text:span><text:span text:style-name="WW-Default_20_Paragraph_20_Font111"><text:span text:style-name="T174">. A vitában részt vettek: Dr. Tanja Radovanović, Slavko Todorović és Mladen Zec, a község polgármestere. </text:span></text:span></text:p>
      <text:p text:style-name="P53"><text:span text:style-name="WW-Default_20_Paragraph_20_Font111"><text:span text:style-name="T174"/></text:span></text:p>
      <text:p text:style-name="P126">A képviselő-testület <text:span text:style-name="T289">26</text:span> IGEN szavazattal, ELLEN-és TARTÓZKODÓ</text:p>
      <text:p text:style-name="P142"><text:s/>szavazat nélkül meghozta a:</text:p>
      <text:p text:style-name="P148"/>
      <text:p text:style-name="P121"><text:span text:style-name="WW-Default_20_Paragraph_20_Font111"><text:span text:style-name="T198">A Temerin község Szociális Védelmi Szolgáltató Központjának alapításáról szóló határozat módosítás</text:span></text:span><text:span text:style-name="WW-Default_20_Paragraph_20_Font111"><text:span text:style-name="T199">át.</text:span></text:span></text:p>
      <text:p text:style-name="P73"/>
      <text:p text:style-name="P21"><text:span text:style-name="T104">1</text:span><text:span text:style-name="T103">2. </text:span><text:span text:style-name="T104">A Veljko Vlahović Iskoláskor Előtti Intézmény munkájáról és pénzügyi jelentéséről szóló beszámoló elfogadása a 2023/2024-es tanévre vonatkozóan</text:span></text:p>
      <text:p text:style-name="P54"><text:span text:style-name="WW-Default_20_Paragraph_20_Font111"><text:span text:style-name="T189"><text:tab/>A </text:span></text:span><text:span text:style-name="WW-Default_20_Paragraph_20_Font111"><text:span text:style-name="T190">napirendi pont bevezetőjét <text:s/></text:span></text:span><text:span text:style-name="WW-Default_20_Paragraph_20_Font111"><text:span text:style-name="T164">Nataša Tomšić, a Veljko Vlahović Temerin Iskoláskor Előtti Intézmény igazgatónője </text:span></text:span><text:span text:style-name="WW-Default_20_Paragraph_20_Font111"><text:span text:style-name="T165">ismertette. Ezt a pontot megvitatta: a Temerin község társadalmi ügyekkel foglalkozó bizottsága, valamint a </text:span></text:span><text:span text:style-name="Emphasis"><text:span text:style-name="T170"><text:s/>temerini képviselő-testület társadalmi-gazdasági fejlesztési és gazdasági-pénzügyi bizottság</text:span></text:span><text:span text:style-name="Emphasis"><text:span text:style-name="T171">a </text:span></text:span><text:span text:style-name="Emphasis"><text:span text:style-name="T172">is</text:span></text:span><text:span text:style-name="WW-Default_20_Paragraph_20_Font111"><text:span text:style-name="T165">. A vitában részt vettek: Milan Radović, </text:span></text:span><text:span text:style-name="WW-Default_20_Paragraph_20_Font111"><text:span text:style-name="T181">Nataša</text:span></text:span><text:span text:style-name="WW-Default_20_Paragraph_20_Font111"><text:span text:style-name="T165"> </text:span></text:span><text:span text:style-name="WW-Default_20_Paragraph_20_Font111"><text:span text:style-name="T181">Tomišić</text:span></text:span><text:span text:style-name="WW-Default_20_Paragraph_20_Font111"><text:span text:style-name="T165">, Verica Čupić, Đuro Žiga, </text:span></text:span><text:span text:style-name="WW-Default_20_Paragraph_20_Font111"><text:span text:style-name="T181">P</text:span></text:span><text:span text:style-name="WW-Default_20_Paragraph_20_Font111"><text:span text:style-name="T165">ásztor Róbert, a Képviselő-testület elnöke, Dr. Tanja Radovanović, Dr. Csorba Csaba és Vesna Vajagić. </text:span></text:span></text:p>
      <text:p text:style-name="P54"><text:span text:style-name="WW-Default_20_Paragraph_20_Font111"><text:span text:style-name="T165"/></text:span></text:p>
      <text:p text:style-name="P127">A képviselő-testület <text:span text:style-name="T289">2</text:span><text:span text:style-name="T290">4</text:span> IGEN szavazattal, ELLEN-és TARTÓZKODÓ</text:p>
      <text:p text:style-name="P91"><text:span text:style-name="WW-Default_20_Paragraph_20_Font111"><text:span text:style-name="T162"><text:s/>szavazat nélkül meghozta a:</text:span></text:span></text:p>
      <text:p text:style-name="P95"><text:soft-page-break/><text:span text:style-name="WW-Default_20_Paragraph_20_Font111"><text:span text:style-name="T200">ZÁRÓHATÁROZATOT </text:span></text:span></text:p>
      <text:p text:style-name="P75"><text:span text:style-name="T90">A Veljko Vlahović Iskoláskor Előtti Intézmény munkájáról és pénzügyi jelentéséről szóló beszámoló elfogadás</text:span><text:span text:style-name="T96">áról</text:span><text:span text:style-name="T90"> a 2023/2024-es tanévre vonatkozóan.</text:span></text:p>
      <text:p text:style-name="P36"><text:tab/></text:p>
      <text:p text:style-name="P20"/>
      <text:p text:style-name="P64"><text:span text:style-name="T98">1</text:span><text:span text:style-name="T97">3. A Veljko Vlahović Iskoláskor Előtti Intézmény munkaprogramjának jóváhagyása a 2024/2025-ös évre</text:span></text:p>
      <text:p text:style-name="P55"><text:span text:style-name="WW-Default_20_Paragraph_20_Font111"><text:span text:style-name="T197"><text:tab/></text:span></text:span><text:span text:style-name="WW-Default_20_Paragraph_20_Font111"><text:span text:style-name="T189">A </text:span></text:span><text:span text:style-name="WW-Default_20_Paragraph_20_Font111"><text:span text:style-name="T190">napirendi pont bevezetőjét <text:s/></text:span></text:span><text:span text:style-name="WW-Default_20_Paragraph_20_Font111"><text:span text:style-name="T164">Nataša Tomšić, a Veljko Vlahović Temerin Iskoláskor Előtti Intézmény igazgatónője </text:span></text:span><text:span text:style-name="WW-Default_20_Paragraph_20_Font111"><text:span text:style-name="T165">ismertette. Ezt a pontot megvitatta: a Temerin község társadalmi ügyekkel foglalkozó bizottsága, valamint a </text:span></text:span><text:span text:style-name="Emphasis"><text:span text:style-name="T170"><text:s/>temerini képviselő-testület társadalmi-gazdasági fejlesztési és gazdasági-pénzügyi bizottság</text:span></text:span><text:span text:style-name="Emphasis"><text:span text:style-name="T171">a </text:span></text:span><text:span text:style-name="Emphasis"><text:span text:style-name="T172">is. A vitában részt vett Dr. </text:span></text:span><text:span text:style-name="Emphasis"><text:span text:style-name="T173">Csorba </text:span></text:span><text:span text:style-name="Emphasis"><text:span text:style-name="T172">Csaba . </text:span></text:span></text:p>
      <text:p text:style-name="P55"><text:span text:style-name="Emphasis"><text:span text:style-name="T172"/></text:span></text:p>
      <text:p text:style-name="P128">A képviselő-testület <text:span text:style-name="T289">2</text:span><text:span text:style-name="T291">5</text:span> IGEN szavazattal, ELLEN-és TARTÓZKODÓ</text:p>
      <text:p text:style-name="P92"><text:span text:style-name="WW-Default_20_Paragraph_20_Font111"><text:span text:style-name="T162"><text:s/>szavazat nélkül meghozta a:</text:span></text:span></text:p>
      <text:p text:style-name="P92"><text:span text:style-name="WW-Default_20_Paragraph_20_Font111"><text:span text:style-name="T162"/></text:span></text:p>
      <text:p text:style-name="P96"><text:span text:style-name="WW-Default_20_Paragraph_20_Font111"><text:span text:style-name="T162"><text:s/></text:span></text:span><text:span text:style-name="WW-Default_20_Paragraph_20_Font111"><text:span text:style-name="T166">VÉGZÉST</text:span></text:span></text:p>
      <text:p text:style-name="P82"><text:span text:style-name="T75">A Veljko Vlahović Iskoláskor Előtti Intézmény munkaprogramjának jóváhagyás</text:span><text:span text:style-name="T76">áról</text:span><text:span text:style-name="T75"> a 2024/2025-ös évre.</text:span></text:p>
      <text:p text:style-name="P156"/>
      <text:p text:style-name="P65"><text:span text:style-name="T284">14.</text:span><text:span text:style-name="T243">Választások és kinevezések</text:span></text:p>
      <text:p text:style-name="P129">A képviselő-testület <text:span text:style-name="T289">2</text:span><text:span text:style-name="T291">5</text:span> IGEN szavazattal, ELLEN-és TARTÓZKODÓ</text:p>
      <text:p text:style-name="P93"><text:span text:style-name="WW-Default_20_Paragraph_20_Font111"><text:span text:style-name="T162"><text:s/>szavazat nélkül meghozta a:</text:span></text:span></text:p>
      <text:p text:style-name="P93"><text:span text:style-name="WW-Default_20_Paragraph_20_Font111"><text:span text:style-name="T162"/></text:span></text:p>
      <text:p text:style-name="P97"><text:span text:style-name="WW-Default_20_Paragraph_20_Font111"><text:span text:style-name="T167">V</text:span></text:span><text:span text:style-name="WW-Default_20_Paragraph_20_Font111"><text:span text:style-name="T162">ÉGZÉS</text:span></text:span><text:span text:style-name="WW-Default_20_Paragraph_20_Font111"><text:span text:style-name="T167">T</text:span></text:span></text:p>
      <text:p text:style-name="P97"><text:span text:style-name="WW-Default_20_Paragraph_20_Font111"><text:span text:style-name="T162">A TEMERIN KÖZSÉG SZOCIÁLIS KÖZPONT IGAZGATÁSI BIZOTTSÁGÁNAK TAGJÁNAK FELMENTÉSÉRŐL ÉS KINEVEZÉSÉRŐL. </text:span></text:span></text:p>
      <text:p text:style-name="P8"/>
      <text:h text:style-name="P198" text:outline-level="1" loext:marker-style-name="T54">I</text:h>
      <text:p text:style-name="P158" loext:marker-style-name="T54"><text:span text:style-name="T55"/></text:p>
      <text:p text:style-name="P159" loext:marker-style-name="T54"><text:span text:style-name="T55"><text:tab/>Andrija Ember felmentésre kerül a Temeri</text:span><text:span text:style-name="T40">n</text:span><text:span text:style-name="T55"> Község Szociális Központ Igazgatási Bizottságában betöltött tagságából, az alapítók közül. </text:span></text:p>
      <text:p text:style-name="P216" loext:marker-style-name="T54"><text:s/></text:p>
      <text:p text:style-name="P219" loext:marker-style-name="T54">II</text:p>
      <text:p text:style-name="P219" loext:marker-style-name="T54"/>
      <text:p text:style-name="P221" loext:marker-style-name="T54"><text:tab/>Momčilo Albijanić kinevezésre kerül a Temerin Község Szociális Központ Igazgatási Bizottságának tagjává, az alapítók képviseletében. </text:p>
      <text:p text:style-name="P221" loext:marker-style-name="T54"><text:tab/></text:p>
      <text:p text:style-name="P204" loext:marker-style-name="T54"><text:span text:style-name="T26"><text:s text:c="4"/></text:span><text:span text:style-name="T25"><text:tab/></text:span></text:p>
      <text:p text:style-name="P210" loext:marker-style-name="T54"><text:span text:style-name="T25"/></text:p>
      <text:p text:style-name="P129">A képviselő-testület <text:span text:style-name="T289">2</text:span><text:span text:style-name="T291">5</text:span> IGEN szavazattal, ELLEN-és TARTÓZKODÓ</text:p>
      <text:p text:style-name="P93"><text:soft-page-break/><text:span text:style-name="WW-Default_20_Paragraph_20_Font111"><text:span text:style-name="T162"><text:s/>szavazat nélkül meghozta a:</text:span></text:span></text:p>
      <text:p text:style-name="P93"><text:span text:style-name="WW-Default_20_Paragraph_20_Font111"><text:span text:style-name="T162"/></text:span></text:p>
      <text:p text:style-name="P93"><text:span text:style-name="WW-Default_20_Paragraph_20_Font111"><text:span text:style-name="T162"/></text:span></text:p>
      <text:p text:style-name="P213" loext:marker-style-name="T54"><text:span text:style-name="Strong_20_Emphasis"><text:span text:style-name="T274">VÉGZÉS</text:span></text:span><text:span text:style-name="Strong_20_Emphasis"><text:span text:style-name="T276">T</text:span></text:span><text:span text:style-name="T274"><text:line-break/>A VELJKO VLAHOVIĆ TEMERIN ISKOLÁSKOR ELŐTTI INTÉZMÉNY IGAZGATÁSI BIZOTTSÁGÁNAK TAGJÁNAK FELMENTÉSÉRŐL ÉS KINEVEZÉSÉRŐL </text:span></text:p>
      <text:p text:style-name="P210" loext:marker-style-name="T54"><text:span text:style-name="T25"/></text:p>
      <text:p text:style-name="P210" loext:marker-style-name="T54"><text:span text:style-name="T25"/></text:p>
      <text:h text:style-name="P203" text:outline-level="2" loext:marker-style-name="T54">I</text:h>
      <text:p text:style-name="P161" loext:marker-style-name="T54"><text:tab/>Felmentésre kerülnek a Veljko Vlajković Temerin iskoláskor előtti intézmény igazgatási bizottságának tagjai, a szülők képviselői közül: </text:p>
      <text:p text:style-name="P161" loext:marker-style-name="T54"/>
      <text:p text:style-name="P162" loext:marker-style-name="T54"><text:span text:style-name="T254">1. </text:span>Ljiljana Zec</text:p>
      <text:list text:style-name="L1">
        <text:list-header>
          <text:p text:style-name="P166" loext:marker-style-name="T54"><text:span text:style-name="T254">2. </text:span>Jasmina Milaković </text:p>
        </text:list-header>
      </text:list>
      <text:p text:style-name="P222" loext:marker-style-name="T30"/>
      <text:p text:style-name="P227" loext:marker-style-name="T30">II</text:p>
      <text:p text:style-name="P227" loext:marker-style-name="T30"/>
      <text:p text:style-name="P223" loext:marker-style-name="T30"><text:tab/>Kinevezésre kerülnek a Veljko Vlajković Temerin iskoláskor előtti intézmény igazgatási bizottságának tagjaivá, a szülők képviseletében: </text:p>
      <text:p text:style-name="P223" loext:marker-style-name="T30"/>
      <text:p text:style-name="P163" loext:marker-style-name="T30"><text:span text:style-name="T254"><text:s text:c="10"/>1. </text:span>Aleksandar Zorić</text:p>
      <text:list text:style-name="L2">
        <text:list-header>
          <text:p text:style-name="P167" loext:marker-style-name="T30"><text:span text:style-name="T254">2. </text:span>Radoslava Zorić </text:p>
          <text:p text:style-name="P167" loext:marker-style-name="T30"/>
        </text:list-header>
      </text:list>
      <text:p text:style-name="P130">A képviselő-testület <text:span text:style-name="T289">2</text:span><text:span text:style-name="T291">5</text:span> IGEN szavazattal, ELLEN-és TARTÓZKODÓ</text:p>
      <text:p text:style-name="P94"><text:span text:style-name="WW-Default_20_Paragraph_20_Font111"><text:span text:style-name="T202"><text:s/>szavazat nélkül meghozta a:</text:span></text:span></text:p>
      <text:p text:style-name="P210" loext:marker-style-name="T9"/>
      <text:p text:style-name="P204" loext:marker-style-name="T9"><text:span text:style-name="T9"><text:tab/> <text:s text:c="32"/></text:span></text:p>
      <text:p text:style-name="P207" loext:marker-style-name="T54"><text:span text:style-name="Strong_20_Emphasis"><text:span text:style-name="T10">VÉG</text:span></text:span><text:span text:style-name="Strong_20_Emphasis"><text:span text:style-name="T15">ZÉST</text:span></text:span><text:span text:style-name="T9"><text:line-break/>A TEMERINI SZIRMAI KÁROLY KÖZKÖNYVTÁR FELÜGYELŐ BIZOTTSÁGÁNAK TAGJAINAK FELMENTÉSÉRŐL ÉS KINEVEZÉSÉRŐL. </text:span></text:p>
      <text:p text:style-name="P207" loext:marker-style-name="T54"><text:span text:style-name="T9"/></text:p>
      <text:h text:style-name="P199" text:outline-level="1" loext:marker-style-name="T292">I</text:h>
      <text:p text:style-name="P184" loext:marker-style-name="T292"><text:span text:style-name="T55"><text:tab/>Mirjana Vještica felmentésre kerül a Temerini Szirmai Károly Közkönyvtár Felügyelő Bizottságának tagi tisztségéből, a dolgozók közül. </text:span><text:span text:style-name="T55"/></text:p>
      <text:p text:style-name="P201" loext:marker-style-name="T292"><text:span text:style-name="T293"><text:s/></text:span><text:span text:style-name="T292"><text:tab/> </text:span></text:p>
      <text:h text:style-name="P199" text:outline-level="1" loext:marker-style-name="T292">II</text:h>
      <text:p text:style-name="P230" loext:marker-style-name="T292"><text:span text:style-name="T53"><text:tab/></text:span><text:span text:style-name="T52">Gordana Radovanović kinevezésre kerül a Temerini Szirmai Károly Közkönyvtár Felügyelő Bizottságának tagjává, a dolgozók közül. </text:span></text:p>
      <text:p text:style-name="P205" loext:marker-style-name="T292"><text:span text:style-name="T25"><text:tab/></text:span></text:p>
      <text:p text:style-name="P211" loext:marker-style-name="T292"/>
      <text:p text:style-name="P205" loext:marker-style-name="T292"><text:span text:style-name="T9"/></text:p>
      <text:p text:style-name="P133"><text:soft-page-break/>A képviselő-testület <text:span text:style-name="T289">2</text:span><text:span text:style-name="T291">5</text:span> IGEN szavazattal, ELLEN-és TARTÓZKODÓ</text:p>
      <text:p text:style-name="P88"><text:span text:style-name="WW-Default_20_Paragraph_20_Font111"><text:span text:style-name="T202"><text:s/>szavazat nélkül meghozta a:</text:span></text:span></text:p>
      <text:p text:style-name="P208" loext:marker-style-name="T292"><text:span text:style-name="T16">VÉGZÉST</text:span></text:p>
      <text:p text:style-name="P208" loext:marker-style-name="T292"><text:span text:style-name="T9">A TEMERINI SZIRMAI KÁROLY KÖZKÖNYVTÁR IGAZGATÓSÁGI BIZOTTSÁGÁNAKTAGJAINAK FELMENTÉSÉRŐL ÉS KINEVEZÉSÉRŐL. </text:span></text:p>
      <text:p text:style-name="P217" loext:marker-style-name="T292"/>
      <text:h text:style-name="P199" text:outline-level="1" loext:marker-style-name="T53">I</text:h>
      <text:p text:style-name="P184" loext:marker-style-name="T53"><text:span text:style-name="T55"/></text:p>
      <text:p text:style-name="P218" loext:marker-style-name="T53"><text:tab/>Slađana Marjanović felmentésre kerül a Temerini Szirmai Károly Közkönyvtár Igazgatósági Bizottságának tagi tisztségéből, a dolgozók közül. </text:p>
      <text:p text:style-name="P218" loext:marker-style-name="T53"/>
      <text:p text:style-name="P201" loext:marker-style-name="T53"><text:span text:style-name="T293"><text:s/></text:span><text:span text:style-name="T292"><text:tab/></text:span></text:p>
      <text:p text:style-name="P220" loext:marker-style-name="T53">II</text:p>
      <text:p text:style-name="P231" loext:marker-style-name="T53"/>
      <text:p text:style-name="P202" loext:marker-style-name="T53">Slađana Marjanović kinevezésre kerül a Temerini Szirmai Károly Közkönyvtár Igazgatósági Bizottságának tagjává, a dolgozók közül. </text:p>
      <text:p text:style-name="P211" loext:marker-style-name="T53"/>
      <text:p text:style-name="P133">A képviselő-testület <text:span text:style-name="T289">2</text:span><text:span text:style-name="T291">5</text:span> IGEN szavazattal, ELLEN-és TARTÓZKODÓ</text:p>
      <text:p text:style-name="P88"><text:span text:style-name="WW-Default_20_Paragraph_20_Font111"><text:span text:style-name="T202"><text:s/>szavazat nélkül meghozta a:</text:span></text:span></text:p>
      <text:p text:style-name="P214" loext:marker-style-name="T53"><text:span text:style-name="T8"/></text:p>
      <text:p text:style-name="P209" loext:marker-style-name="T53"><text:span text:style-name="Strong_20_Emphasis"><text:span text:style-name="T25">VÉGZÉS</text:span></text:span><text:span text:style-name="Strong_20_Emphasis"><text:span text:style-name="T16">T</text:span></text:span><text:span text:style-name="T25"><text:line-break/>A KÖZSÉGI SZÜLŐI TANÁCS TAGJAINAK ÉS HELYETTESEINEK FELMENTÉSÉRŐL </text:span></text:p>
      <text:p text:style-name="P209" loext:marker-style-name="T53"><text:span text:style-name="T25"/></text:p>
      <text:p text:style-name="P232" loext:marker-style-name="T53"><text:span text:style-name="T28"><text:s/></text:span><text:span text:style-name="T27">I</text:span></text:p>
      <text:p text:style-name="P236" loext:marker-style-name="T53"><text:span text:style-name="T27"><text:tab/>Felmentésre kerülnek a tagok és helyettes tagok a Községi Szülői Tanácsban a 2023/2024-es munka- és tanévre. </text:span></text:p>
      <text:p text:style-name="P236" loext:marker-style-name="T53"><text:span text:style-name="T27"/></text:p>
      <text:p text:style-name="P229" loext:marker-style-name="T53"><text:span text:style-name="T275"/></text:p>
      <text:p text:style-name="P168" loext:marker-style-name="T53"><text:span text:style-name="T279"><text:tab/>1.</text:span><text:span text:style-name="T275">Milorad Mišković, tag – a temerini Lukijan Mušicki Középiskola képviselője<text:line-break/><text:tab/>Srđan Zorić, helyettes tag – a temerini Lukijan Mušicki”Középiskola képviselője</text:span></text:p>
      <text:p text:style-name="P168" loext:marker-style-name="T53"><text:span text:style-name="T255"><text:tab/>2. </text:span>Sanela Vajagić, tag – a temerini Petar Kočić Általános Iskola képviselője<text:line-break/><text:tab/>Vesna Savić, helyettes tag – a temerini Petar Kočić Általános Iskola képviselője</text:p>
      <text:p text:style-name="P168" loext:marker-style-name="T53"><text:span text:style-name="T294"><text:tab/>3. </text:span><text:span text:style-name="T256">Tóth Diana</text:span>, tag – a temerini <text:span text:style-name="T247">K</text:span><text:span text:style-name="T256">ó</text:span><text:span text:style-name="T247">kai</text:span> Imre Általános Iskola képviselője<text:line-break/><text:tab/><text:span text:style-name="T256">Faragó Izabella</text:span>, helyettes tag – a temerini <text:span text:style-name="T247">K</text:span><text:span text:style-name="T256">ó</text:span><text:span text:style-name="T247">kai</text:span> Imre Általános Iskola képviselője</text:p>
      <text:p text:style-name="P168" loext:marker-style-name="T53"><text:span text:style-name="T255"><text:tab/>4. </text:span>Marina Đilas, tag – a<text:span text:style-name="T247"> </text:span><text:span text:style-name="T256">járeki</text:span><text:span text:style-name="T247"> </text:span>Slavko Rodić Általános Iskola képviselője<text:line-break/><text:tab/>Dragana <text:span text:style-name="T247">Ze</text:span><text:span text:style-name="T257">l</text:span><text:span text:style-name="T247">jković</text:span>, helyettes tag – a<text:span text:style-name="T247"> </text:span><text:span text:style-name="T256">járeki</text:span><text:span text:style-name="T247"> </text:span>Slavko Rodić Általános Iskola képviselője</text:p>
      <text:p text:style-name="P168" loext:marker-style-name="T53"><text:span text:style-name="T255"><text:tab/>5. </text:span>Branka Mihajlović, tag – a sz<text:span text:style-name="T256">őregi</text:span> Danilo Zelenović Általános Iskola képviselője<text:line-break/><text:tab/>Sanela Šuput, helyettes tag – a sz<text:span text:style-name="T256">őregi</text:span> Danilo Zelenović Általános Iskola képviselője</text:p>
      <text:p text:style-name="P168" loext:marker-style-name="T53"><text:span text:style-name="T255"><text:tab/>6. </text:span>Milana Ratić, tag – a temerini Veljko Vlajković Iskoláskor Előtti Intézmény képviselője<text:line-break/><text:tab/>Branka Karać, helyettes tag – a temerini Veljko Vlajković Iskoláskor Előtti Intézmény képviselője</text:p>
      <text:p text:style-name="P169" loext:marker-style-name="T53"><text:soft-page-break/></text:p>
      <text:p text:style-name="P212" loext:marker-style-name="T53"/>
      <text:p text:style-name="P134">A képviselő-testület <text:span text:style-name="T289">2</text:span><text:span text:style-name="T291">5</text:span> IGEN szavazattal, ELLEN-és TARTÓZKODÓ</text:p>
      <text:p text:style-name="P89"><text:span text:style-name="WW-Default_20_Paragraph_20_Font111"><text:span text:style-name="T162"><text:s/>szavazat nélkül meghozta a:</text:span></text:span></text:p>
      <text:p text:style-name="P237" loext:marker-style-name="T53"><text:span text:style-name="T27"><text:tab/></text:span></text:p>
      <text:p text:style-name="P238" loext:marker-style-name="T53"><text:span text:style-name="T9"/></text:p>
      <text:p text:style-name="P206" loext:marker-style-name="T51"><text:span text:style-name="T31"/></text:p>
      <text:p text:style-name="P232" loext:marker-style-name="T51"><text:span text:style-name="Strong_20_Emphasis"><text:span text:style-name="T19">VÉGZÉST</text:span></text:span><text:span text:style-name="T26"><text:line-break/>A KÖZSÉGI SZÜLŐI TANÁCS TAGJAINAK ÉS HELYETTESEINEK KINEVEZÉSÉRŐL. <text:s/></text:span></text:p>
      <text:p text:style-name="P233" loext:marker-style-name="T51"><text:span text:style-name="T29"/></text:p>
      <text:p text:style-name="P233" loext:marker-style-name="T51"><text:span text:style-name="T29"/></text:p>
      <text:p text:style-name="P233" loext:marker-style-name="T51"><text:span text:style-name="T29"/></text:p>
      <text:p text:style-name="P233" loext:marker-style-name="T51"><text:span text:style-name="T29"><text:s/></text:span><text:span text:style-name="T30">I</text:span></text:p>
      <text:p text:style-name="P160" loext:marker-style-name="T51"><text:span text:style-name="T30"><text:tab/>A Községi Szülői Tanácsba a következő személyeket nevezik ki a 2024/2025-ös munka- és tanévre:</text:span></text:p>
      <text:list text:style-name="L3">
        <text:list-item>
          <text:p text:style-name="P171" loext:marker-style-name="T51">Srđan Zorić, tag – a temerini Lukijan Mušicki Középiskola képviselője<text:line-break/>Marko Trbojević, helyettes tag – a temerini Lukijan Mušicki Középiskola képviselője</text:p>
        </text:list-item>
        <text:list-item>
          <text:p text:style-name="P171" loext:marker-style-name="T51">Branka Karać, tag – a temerini „Petar Kočić Általános Iskola képviselője<text:line-break/>Sonja Kerkes, helyettes tag – a temerini Petar Kočić Általános Iskola képviselője</text:p>
        </text:list-item>
        <text:list-item>
          <text:p text:style-name="P171" loext:marker-style-name="T51"><text:span text:style-name="T257">Faragó Izabella</text:span>, tag – a temerini <text:span text:style-name="T247">K</text:span><text:span text:style-name="T257">ó</text:span><text:span text:style-name="T247">kai</text:span> ImreÁltalános Iskola képviselője<text:line-break/><text:span text:style-name="T257">Bartusz Daniella</text:span>, helyettes tag – a temerini <text:span text:style-name="T247">K</text:span><text:span text:style-name="T257">ó</text:span><text:span text:style-name="T247">kai</text:span> Imre Általános Iskola képviselője</text:p>
        </text:list-item>
        <text:list-item>
          <text:p text:style-name="P171" loext:marker-style-name="T51">Danijela Savić, tag – a járeki Slavko Rodić Általános Iskola képviselője<text:line-break/>Dragana <text:span text:style-name="T247">Ze</text:span><text:span text:style-name="T257">l</text:span><text:span text:style-name="T247">jković</text:span>, helyettes tag – a járeki Slavko Rodić Általános Iskola képviselője</text:p>
        </text:list-item>
        <text:list-item>
          <text:p text:style-name="P171" loext:marker-style-name="T51">Branka Mihajlović, tag – a szőregi Danilo Zelenović Általános Iskola képviselője<text:line-break/>Sanela Šuput, helyettes tag – a szőregi Danilo Zelenović Általános Iskola képviselője</text:p>
        </text:list-item>
        <text:list-item>
          <text:p text:style-name="P171" loext:marker-style-name="T51">Aleksandar Zorić, tag – a temerini Veljko Vlajković Iskoláskor Előtti Intézmény képviselője<text:line-break/>Radoslava Zorić, helyettes tag – a temerini Veljko Vlajković Iskoláskor Előtti Intézmény képviselője</text:p>
        </text:list-item>
      </text:list>
      <text:p text:style-name="P233" loext:marker-style-name="T51"><text:span text:style-name="T30"/></text:p>
      <text:p text:style-name="P135">A képviselő-testület <text:span text:style-name="T289">2</text:span><text:span text:style-name="T291">5</text:span> IGEN szavazattal, ELLEN-és TARTÓZKODÓ</text:p>
      <text:p text:style-name="P90"><text:span text:style-name="WW-Default_20_Paragraph_20_Font111"><text:span text:style-name="T162"><text:s/>szavazat nélkül meghozta a:</text:span></text:span></text:p>
      <text:p text:style-name="P90"><text:span text:style-name="WW-Default_20_Paragraph_20_Font111"><text:span text:style-name="T162"/></text:span></text:p>
      <text:p text:style-name="P98"><text:span text:style-name="WW-Default_20_Paragraph_20_Font111">VÉ</text:span><text:span text:style-name="WW-Default_20_Paragraph_20_Font111"><text:span text:style-name="T168">GZÉST</text:span></text:span><text:span text:style-name="T25"><text:tab/></text:span></text:p>
      <text:p text:style-name="P234" loext:marker-style-name="T53"><text:span text:style-name="T25">A TEMERIN KÖZSÉG NEMZETEK KÖZÖTTI KAPCSOLATOK TANÁCSÁNAK ELNÖKÉNEK, ELLENÖKHELYETTESÉNEK <text:s/>ÉS TAGJAINAK FELMENTÉSÉRŐL ÉS KINEVEZÉSÉRŐL </text:span></text:p>
      <text:p text:style-name="P234" loext:marker-style-name="T53"><text:span text:style-name="T25"/></text:p>
      <text:h text:style-name="P200" text:outline-level="1" loext:marker-style-name="T27">I</text:h>
      <text:p text:style-name="P185" loext:marker-style-name="T27"><text:span text:style-name="T20"/></text:p>
      <text:p text:style-name="P185" loext:marker-style-name="T27"><text:span text:style-name="T20"><text:tab/>A temerini Községi Nemzetek Közötti Kapcsolatok Tanácsában felmentésre kerülnek az alábbi személyek:</text:span></text:p>
      <text:list text:style-name="L4">
        <text:list-item>
          <text:p text:style-name="P172" loext:marker-style-name="T27"><text:soft-page-break/><text:span text:style-name="T258">Urbán Gyula</text:span>– elnök</text:p>
        </text:list-item>
        <text:list-item>
          <text:p text:style-name="P172" loext:marker-style-name="T27">Branislav Miljković – alelnök</text:p>
        </text:list-item>
        <text:list-item>
          <text:p text:style-name="P172" loext:marker-style-name="T27"><text:span text:style-name="T258">Gálik Zoltán</text:span> – tag</text:p>
        </text:list-item>
        <text:list-item>
          <text:p text:style-name="P172" loext:marker-style-name="T27">Hegedűs Simonyi <text:span text:style-name="T258">Sarolta </text:span>– tag</text:p>
        </text:list-item>
        <text:list-item>
          <text:p text:style-name="P172" loext:marker-style-name="T27">Puskás<text:span text:style-name="T247"> </text:span><text:span text:style-name="T258">Tibor</text:span><text:span text:style-name="T247"> </text:span>– tag</text:p>
        </text:list-item>
        <text:list-item>
          <text:p text:style-name="P172" loext:marker-style-name="T27"><text:span text:style-name="T247">S</text:span><text:span text:style-name="T258">z</text:span><text:span text:style-name="T247">iveri</text:span> <text:span text:style-name="T247">T</text:span><text:span text:style-name="T259">ó</text:span><text:span text:style-name="T247">t</text:span><text:span text:style-name="T259">h Franciska</text:span> – tag</text:p>
        </text:list-item>
        <text:list-item>
          <text:p text:style-name="P172" loext:marker-style-name="T27"><text:span text:style-name="T285">Nata</text:span><text:span text:style-name="T286">š</text:span><text:span text:style-name="T285">a</text:span> Gligorević – tag</text:p>
        </text:list-item>
        <text:list-item>
          <text:p text:style-name="P172" loext:marker-style-name="T27">Stevo Došen – tag</text:p>
        </text:list-item>
        <text:list-item>
          <text:p text:style-name="P172" loext:marker-style-name="T27">Dragić Tomić – tag</text:p>
        </text:list-item>
        <text:list-item>
          <text:p text:style-name="P173" loext:marker-style-name="T27">Nenad Pekez – tag</text:p>
        </text:list-item>
      </text:list>
      <text:p text:style-name="P164" loext:marker-style-name="T27"/>
      <text:p text:style-name="P225" loext:marker-style-name="T27"/>
      <text:p text:style-name="P235" loext:marker-style-name="T27"><text:span text:style-name="T28"><text:s/></text:span><text:span text:style-name="T27">II</text:span></text:p>
      <text:p text:style-name="P235" loext:marker-style-name="T27"><text:span text:style-name="T27"/></text:p>
      <text:p text:style-name="P170" loext:marker-style-name="T27"><text:span text:style-name="T275"><text:tab/>A temerini Községi Nemzetek Közötti Kapcsolatok Tanácsába kinevezésre kerülnek az alábbi személyek:</text:span></text:p>
      <text:list text:style-name="L5">
        <text:list-item>
          <text:p text:style-name="P174" loext:marker-style-name="T27"><text:span text:style-name="T259">Urbán Gyula</text:span> – elnök</text:p>
        </text:list-item>
        <text:list-item>
          <text:p text:style-name="P174" loext:marker-style-name="T27"><text:span text:style-name="T285">Nata</text:span><text:span text:style-name="T286">š</text:span><text:span text:style-name="T285">a</text:span> Lemić – alelnök</text:p>
        </text:list-item>
        <text:list-item>
          <text:p text:style-name="P174" loext:marker-style-name="T27"><text:span text:style-name="T259">Gálik Zoltán</text:span> – tag</text:p>
        </text:list-item>
        <text:list-item>
          <text:p text:style-name="P174" loext:marker-style-name="T27">Hegedűs Simonyi <text:span text:style-name="T259">Sarolta</text:span>– tag</text:p>
        </text:list-item>
        <text:list-item>
          <text:p text:style-name="P174" loext:marker-style-name="T27"><text:span text:style-name="T247">S</text:span><text:span text:style-name="T259">z</text:span><text:span text:style-name="T247">iveri</text:span> T<text:span text:style-name="T259">óth Franciska</text:span> – tag</text:p>
        </text:list-item>
        <text:list-item>
          <text:p text:style-name="P174" loext:marker-style-name="T27">Nenad Ljubičić – tag</text:p>
        </text:list-item>
        <text:list-item>
          <text:p text:style-name="P174" loext:marker-style-name="T27">Nenad Pekez – tag</text:p>
        </text:list-item>
        <text:list-item>
          <text:p text:style-name="P174" loext:marker-style-name="T27">Dragić Tomić – tag</text:p>
        </text:list-item>
        <text:list-item>
          <text:p text:style-name="P175" loext:marker-style-name="T27"><text:span text:style-name="T259">Ádám </text:span><text:span text:style-name="T264">Ferenc</text:span> – tag</text:p>
        </text:list-item>
        <text:list-item>
          <text:p text:style-name="P175" loext:marker-style-name="T27"><text:s/><text:span text:style-name="T286">Stojanka Janoši Zeljković-tag</text:span></text:p>
        </text:list-item>
      </text:list>
      <text:p text:style-name="P176" loext:marker-style-name="T27"/>
      <text:p text:style-name="P239" loext:marker-style-name="T27"><text:span text:style-name="T54"/></text:p>
      <text:p text:style-name="P66"><text:span text:style-name="T245">1</text:span><text:span text:style-name="T244">5. </text:span><text:span text:style-name="T206">Képviselői kérdések</text:span></text:p>
      <text:p text:style-name="P224" loext:marker-style-name="T27"><text:span text:style-name="T288"><text:tab/>1</text:span><text:span text:style-name="T287">. </text:span><text:span text:style-name="T269">Ádám István a következő képviselői kérdést tette fel:</text:span></text:p>
      <text:p text:style-name="P226" loext:marker-style-name="T27"><text:span text:style-name="T269"/></text:p>
      <text:p text:style-name="P226" loext:marker-style-name="T27"><text:span text:style-name="T269"><text:tab/>A valamikori Guszman-házról hónapok óta hiányzik az emléktábla, amelyet a község 55 évvel ezelőtt, 1969. október 23-án helyezett a ház falára.<text:line-break/>Guszman József forradalmár temerini zsidó családból származott. A két világháború között, mint egyetemista, bekapcsolódott a baloldali mozgalomba. Temerinben csoportot alakított, amit 1930-ban lelepleztek.<text:line-break/>Antifasiszta tevékenységéért több alkalommal börtönben ült.<text:line-break/>Kérem a község illetékeseit, hogy tegyenek meg mindent annak érdekében, hogy az emléktábla mielőbb visszakerüljön az eredeti helyére. </text:span></text:p>
      <text:p text:style-name="P226" loext:marker-style-name="T27"><text:span text:style-name="T269"/></text:p>
      <text:p text:style-name="P226" loext:marker-style-name="T27"><text:span text:style-name="T269"/></text:p>
      <text:p text:style-name="P240" loext:marker-style-name="T27"><text:span text:style-name="T6"/></text:p>
      <text:p text:style-name="P228" loext:marker-style-name="T27"><text:soft-page-break/><text:span text:style-name="T252"/></text:p>
      <text:p text:style-name="P177" loext:marker-style-name="T27"><text:span text:style-name="T283">2.</text:span><text:span text:style-name="T278"> Slaviša Milinović a következő képviselői kérdéseket tette fel:</text:span></text:p>
      <text:p text:style-name="P193" loext:marker-style-name="T27"><text:span text:style-name="T250"/></text:p>
      <text:list xml:id="list1491980363" text:style-name="L6">
        <text:list-header>
          <text:p text:style-name="P194" loext:marker-style-name="T27"><text:span text:style-name="T265">1. </text:span>Mikor fogják végre aszfaltozni a temerini Telep azon utcáit, amelyek az Almási utcához kapcsolódnak (bal oldalon, Óbecse felé), nevezetesen a Veljka Vlahović, Vasa Stajić, Spanyol harcosok és Szőregi utcákat?</text:p>
        </text:list-header>
      </text:list>
      <text:list text:style-name="L7">
        <text:list-header>
          <text:p text:style-name="P195" loext:marker-style-name="T27"><text:span text:style-name="T265">2. </text:span>Mikor épül végre gyerekjátszótér, valamint kisfoci- és kosárlabdapálya a temerini Telep alábbi utcáiban: Veljka Vlahović, Kovács Antal, Spanyol harcosok, Vasa Stajić és Szőregi utcák?</text:p>
          <text:p text:style-name="P195" loext:marker-style-name="T27"><text:span text:style-name="T265">3. </text:span>Mikor fogják megoldani az esővíz elvezetését a következő utcákban: Veljka Vlahović, Kovács Antal, Spanyol harcosok, Vasa Stajić, Siriška és Almási utcák, amelyek összekötik ezeket az utcákat?</text:p>
        </text:list-header>
      </text:list>
      <text:p text:style-name="P182" loext:marker-style-name="T27">A temerini Telep ezen részein és az említett utcákban az alapításuk óta nem történt meg a helyi utak felújítása, ami szégyen a korábbi és jelenlegi önkormányzati vezetés számára. A gyerekeknek és kisiskolásoknak már több mint 20 éve ígérgetik a játszóteret és a kis sportpályát ezen a részen. Értik, hogy több tucat kisgyerek és rengeteg iskolás korú gyermek NEM RENDELKEZIK SEMMILYEN JÁTSZÓTÉRREL?</text:p>
      <text:list xml:id="list115026251555597" text:continue-list="list1491980363" text:style-name="L6">
        <text:list-header>
          <text:p text:style-name="P197" loext:marker-style-name="T27"/>
        </text:list-header>
      </text:list>
      <text:p text:style-name="P186" loext:marker-style-name="T27"><text:span text:style-name="T17"/></text:p>
      <text:p text:style-name="P165" loext:marker-style-name="T27"><text:span text:style-name="T252"/></text:p>
      <text:p text:style-name="P178" loext:marker-style-name="T27"><text:span text:style-name="T282">3</text:span><text:span text:style-name="T277">. </text:span><text:span text:style-name="T252">Dr. Tamara Radovanović a következő kérdéseket tette fel:</text:span></text:p>
      <text:p text:style-name="P187" loext:marker-style-name="T27"><text:span text:style-name="T18">1. A Temerin Képviselő-testülete 2024. szeptember 24-i ülésén felvetettem egy kérdést a </text:span><text:span text:style-name="Strong_20_Emphasis"><text:span text:style-name="T18">temerini Temerin KKV</text:span></text:span><text:span text:style-name="T18"> által a szeméttelep és a szennyvíz lagúnák karbantartására elköltött pénzeszközökkel kapcsolatban. Részleges választ kaptam, ezért kérem, hogy válaszoljanak a kérdés következő részére is: Milyen típusú munkákra költötték el ezeket a pénzeszközöket, mely cégek végezték el a munkákat, és milyen szerződéseket kötöttek azokkal a cégekkel, amelyek a szeméttelep és a szennyvíz lagúnák karbantartásával kapcsolatos munkákat végezték, minden évben 2020 és 2024 között?</text:span></text:p>
      <text:p text:style-name="P188" loext:marker-style-name="T27"><text:span text:style-name="T18">2. A </text:span><text:span text:style-name="Strong_20_Emphasis"><text:span text:style-name="T18">Temerin község hivatalos lapjában</text:span></text:span><text:span text:style-name="T18">, 2018. március 12-i 4. számú kiadásában megjelent a Temerin község adósságvállalásról szóló </text:span><text:span text:style-name="Strong_20_Emphasis"><text:span text:style-name="T18">határozat</text:span></text:span><text:span text:style-name="T18">. A határozat 2. szakasza meghatározza a pénzeszközök célját és az adósság mértékét. A határozat alapján a pénzeszközöket a következő célokra kívánták felhasználni:</text:span></text:p>
      <text:p text:style-name="P188" loext:marker-style-name="T27"><text:span text:style-name="T18"><text:s/>• A Temerin községben lévő szennyvíztisztító telep megépítésének finanszírozása, 80.000.000,00 dináros összegben.</text:span></text:p>
      <text:p text:style-name="Text_20_body" loext:marker-style-name="T27"><text:span text:style-name="T56">Kérem, válaszoljanak arra, hogy hová kerültek a kölcsönből származó pénzeszközök, mivel a szennyvíztisztító telep még mindig nincs megépítve, és tájékoztatta-e a polgármester a Képviselő-testületet a pénzeszközök rendeltetésszerű felhasználásáról, ahogyan azt a </text:span><text:span text:style-name="Strong_20_Emphasis"><text:span text:style-name="T56">határozat 6. szakasza</text:span></text:span><text:span text:style-name="T56"> előírja.</text:span></text:p>
      <text:p text:style-name="P179" loext:marker-style-name="T27"><text:span text:style-name="T280"/></text:p>
      <text:p text:style-name="P180" loext:marker-style-name="T27"><text:soft-page-break/><text:span text:style-name="T280"><text:tab/></text:span><text:span text:style-name="T282">3.</text:span><text:span text:style-name="T280"> Kérem, hogy adják meg az alábbiakkal kapcsolatos információkat a műszaki </text:span><text:span text:style-name="T281">v</text:span><text:span text:style-name="T280">izsgálatról és az üzemeltetési engedélyek kiadásáról (mikor történt a műszaki vizsgálat, ki végezte el, mikor adták ki az üzemeltetési engedélyt, és ki adta ki az engedélyt), valamint a tűzvédelmi engedélyekről a következő felújított épületek esetében:</text:span></text:p>
      <text:list text:style-name="L8">
        <text:list-item>
          <text:p text:style-name="P190" loext:marker-style-name="T27"><text:span text:style-name="Strong_20_Emphasis"><text:span text:style-name="T56">Petar Kočić Általános Iskola</text:span></text:span><text:span text:style-name="T56"> Temerinben</text:span></text:p>
        </text:list-item>
        <text:list-item>
          <text:p text:style-name="P190" loext:marker-style-name="T27"><text:span text:style-name="Strong_20_Emphasis"><text:span text:style-name="T56">Danilo Zelenović Általános Iskola</text:span></text:span><text:span text:style-name="T56"> S</text:span><text:span text:style-name="T42">zőregen</text:span></text:p>
        </text:list-item>
        <text:list-item>
          <text:p text:style-name="P190" loext:marker-style-name="T27"><text:span text:style-name="Strong_20_Emphasis"><text:span text:style-name="T41">K</text:span></text:span><text:span text:style-name="Strong_20_Emphasis"><text:span text:style-name="T42">ó</text:span></text:span><text:span text:style-name="Strong_20_Emphasis"><text:span text:style-name="T41">kai</text:span></text:span><text:span text:style-name="Strong_20_Emphasis"><text:span text:style-name="T56"> Imre Általános Iskola</text:span></text:span><text:span text:style-name="T56"> Temerinben</text:span></text:p>
        </text:list-item>
        <text:list-item>
          <text:p text:style-name="P191" loext:marker-style-name="T27"><text:span text:style-name="Strong_20_Emphasis"><text:span text:style-name="T56">Veljko Vlahović </text:span></text:span><text:span text:style-name="Strong_20_Emphasis"><text:span text:style-name="T68"><text:s/>Iskoláskor Előtti Intézmény</text:span></text:span><text:span text:style-name="T56"> </text:span><text:span text:style-name="T41">Jár</text:span><text:span text:style-name="T42">e</text:span><text:span text:style-name="T41">k</text:span><text:span text:style-name="T42">o</text:span><text:span text:style-name="T41">n</text:span></text:p>
        </text:list-item>
        <text:list-item>
          <text:p text:style-name="P191" loext:marker-style-name="T27"><text:span text:style-name="Strong_20_Emphasis"><text:span text:style-name="T56">Veljko Vlahović </text:span></text:span><text:span text:style-name="Strong_20_Emphasis"><text:span text:style-name="T68"><text:s/>Iskoláskor Előtti Intézmény </text:span></text:span><text:span text:style-name="Strong_20_Emphasis"><text:span text:style-name="T74">Szőregen</text:span></text:span></text:p>
        </text:list-item>
        <text:list-item>
          <text:p text:style-name="P191" loext:marker-style-name="T27"><text:span text:style-name="Strong_20_Emphasis"><text:span text:style-name="T56">Veljko Vlahović <text:s/></text:span></text:span><text:span text:style-name="Strong_20_Emphasis"><text:span text:style-name="T68"><text:s/>Iskoláskor Előtti Intézmény</text:span></text:span><text:span text:style-name="Strong_20_Emphasis"><text:span text:style-name="T56"> </text:span></text:span><text:span text:style-name="T56">Temerinben</text:span></text:p>
        </text:list-item>
        <text:list-item>
          <text:p text:style-name="P191" loext:marker-style-name="T27"><text:span text:style-name="Strong_20_Emphasis"><text:span text:style-name="T56">Veljko Vlahović </text:span></text:span><text:span text:style-name="Strong_20_Emphasis"><text:span text:style-name="T68"><text:s/>Iskoláskor Előtti Intézmény</text:span></text:span><text:span text:style-name="T56"> Telepen</text:span></text:p>
        </text:list-item>
        <text:list-item>
          <text:p text:style-name="P192" loext:marker-style-name="T27"><text:span text:style-name="T42">T</text:span><text:span text:style-name="T56">emerini Temerin KKV fűtő</text:span><text:span text:style-name="T43">ház</text:span><text:span text:style-name="T56"> és </text:span><text:span text:style-name="T43">távfűtés hálózata</text:span></text:p>
        </text:list-item>
        <text:list-item>
          <text:p text:style-name="P192" loext:marker-style-name="T27"><text:span text:style-name="T56"><text:s/>.</text:span></text:p>
          <text:p text:style-name="P189" loext:marker-style-name="T27"><text:span text:style-name="T56"/></text:p>
        </text:list-item>
      </text:list>
      <text:p text:style-name="P181" loext:marker-style-name="T27"><text:span text:style-name="T260"><text:tab/></text:span><text:span text:style-name="T261">4</text:span><text:span text:style-name="T260">. </text:span><text:span text:style-name="T262">D</text:span>ušan Mačkić az alábbi képviselői kérdést tette fel:</text:p>
      <text:p text:style-name="P182" loext:marker-style-name="T27">Kérem, válaszoljanak arra, hogyan kerültek kiszámításra az állandó munkatestületekben lévő helyek kvótái. Kérem, hogy a válasz tartalmazza a következő információkat: melyek a képviselői csoportok, hány tagjuk van, a csoportok képviselőinek aránya az összes képviselőhöz viszonyítva, a csoportok tagjainak száma a munkatestületekben és azok aránya a Szabályzat szerint, a jelenlegi számú tagok a csoportokban és azok aránya, valamint a tényleges szám és a Szabályzatban előírt szám közötti különbség és annak százalékos eltérése.</text:p>
      <text:p text:style-name="P182" loext:marker-style-name="T27">A válasz megkönnyítése érdekében csatolok egy táblázatot a mi képviselői csoportunk, az Egyesült Ellenzék<text:span text:style-name="T247"> </text:span><text:span text:style-name="T260">a</text:span><text:span text:style-name="T247"> </text:span>Temerinért, adataival. Természetesen, ha nem értenek egyet a számításokkal, kérjük, küldjék el válaszukat, de kérem, hogy az a következő formában legyen.</text:p>
      <text:p text:style-name="P183" loext:marker-style-name="T27"/>
      <text:p text:style-name="P183" loext:marker-style-name="T27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H"/>
        <table:table-row>
          <table:table-cell table:style-name="Table2.A1" office:value-type="string">
            <text:p text:style-name="P40">Képviselői csoport</text:p>
          </table:table-cell>
          <table:table-cell table:style-name="Table2.A1" office:value-type="string">
            <text:p text:style-name="P39">A csoport tagjainak száma</text:p>
          </table:table-cell>
          <table:table-cell table:style-name="Table2.A1" office:value-type="string">
            <text:p text:style-name="P39">A csoport tagjainak száma a bizottságokban a Szabályzat szerint</text:p>
          </table:table-cell>
          <table:table-cell table:style-name="Table2.A1" office:value-type="string">
            <text:p text:style-name="P40">A csoport tagjainak aránya a bizottságokban a Szabályzat szerint (%)</text:p>
          </table:table-cell>
          <table:table-cell table:style-name="Table2.A1" office:value-type="string">
            <text:p text:style-name="P40">Jelenlegi tagok száma a bizottságokban</text:p>
          </table:table-cell>
          <table:table-cell table:style-name="Table2.A1" office:value-type="string">
            <text:p text:style-name="P39">A jelenlegi tagok aránya a bizottságokban (%)</text:p>
          </table:table-cell>
          <table:table-cell table:style-name="Table2.A1" office:value-type="string">
            <text:p text:style-name="P39">Különbség a tagok számában</text:p>
          </table:table-cell>
          <table:table-cell table:style-name="Table2.H1" office:value-type="string">
            <text:p text:style-name="P40">Különbség a Szabályzat szerinti és a tényleges tagok között, százalékos eltérés</text:p>
          </table:table-cell>
        </table:table-row>
        <table:table-row>
          <table:table-cell table:style-name="Table2.A2" office:value-type="string">
            <text:p text:style-name="P37">S<text:span text:style-name="T263">ZHP</text:span></text:p>
          </table:table-cell>
          <table:table-cell table:style-name="Table2.A2" office:value-type="string">
            <text:p text:style-name="P37">19</text:p>
          </table:table-cell>
          <table:table-cell table:style-name="Table2.A2" office:value-type="string">
            <text:p text:style-name="P37">83 (83,125)</text:p>
          </table:table-cell>
          <table:table-cell table:style-name="Table2.A2" office:value-type="string">
            <text:p text:style-name="P37">59,375%</text:p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H2" office:value-type="string">
            <text:p text:style-name="P38"/>
          </table:table-cell>
        </table:table-row>
        <text:soft-page-break/>
        <table:table-row>
          <table:table-cell table:style-name="Table2.A2" office:value-type="string">
            <text:p text:style-name="P215">SZM</text:p>
          </table:table-cell>
          <table:table-cell table:style-name="Table2.A2" office:value-type="string">
            <text:p text:style-name="P37">2</text:p>
          </table:table-cell>
          <table:table-cell table:style-name="Table2.A2" office:value-type="string">
            <text:p text:style-name="P37">9 (8,75)</text:p>
          </table:table-cell>
          <table:table-cell table:style-name="Table2.A2" office:value-type="string">
            <text:p text:style-name="P37">6,25%</text:p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H2" office:value-type="string">
            <text:p text:style-name="P38"/>
          </table:table-cell>
        </table:table-row>
        <table:table-row>
          <table:table-cell table:style-name="Table2.A2" office:value-type="string">
            <text:p text:style-name="P32">VMSZ</text:p>
          </table:table-cell>
          <table:table-cell table:style-name="Table2.A2" office:value-type="string">
            <text:p text:style-name="P37">5</text:p>
          </table:table-cell>
          <table:table-cell table:style-name="Table2.A2" office:value-type="string">
            <text:p text:style-name="P37">18 (17,675)</text:p>
          </table:table-cell>
          <table:table-cell table:style-name="Table2.A2" office:value-type="string">
            <text:p text:style-name="P37">15,625%</text:p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H2" office:value-type="string">
            <text:p text:style-name="P38"/>
          </table:table-cell>
        </table:table-row>
        <table:table-row>
          <table:table-cell table:style-name="Table2.A2" office:value-type="string">
            <text:p text:style-name="P32">EE</text:p>
          </table:table-cell>
          <table:table-cell table:style-name="Table2.A2" office:value-type="string">
            <text:p text:style-name="P37">6</text:p>
          </table:table-cell>
          <table:table-cell table:style-name="Table2.A2" office:value-type="string">
            <text:p text:style-name="P37">26 (26,25)</text:p>
          </table:table-cell>
          <table:table-cell table:style-name="Table2.A2" office:value-type="string">
            <text:p text:style-name="P37">18,75%</text:p>
          </table:table-cell>
          <table:table-cell table:style-name="Table2.A2" office:value-type="string">
            <text:p text:style-name="P37">19</text:p>
          </table:table-cell>
          <table:table-cell table:style-name="Table2.A2" office:value-type="string">
            <text:p text:style-name="P37">13,57%</text:p>
          </table:table-cell>
          <table:table-cell table:style-name="Table2.A2" office:value-type="string">
            <text:p text:style-name="P37">7</text:p>
          </table:table-cell>
          <table:table-cell table:style-name="Table2.H2" office:value-type="string">
            <text:p text:style-name="P37">-26,92%</text:p>
          </table:table-cell>
        </table:table-row>
      </table:table>
      <text:p text:style-name="P183" loext:marker-style-name="T27"/>
      <text:p text:style-name="P115"/>
      <text:p text:style-name="P56"><text:span text:style-name="T57">Ezen jegyzőkönyv</text:span><text:span text:style-name="T60">i kivonat</text:span><text:span text:style-name="T57"> szerves része az ülésen készült </text:span><text:span text:style-name="T60">hang</text:span><text:span text:style-name="T57">felvétel, </text:span><text:span text:style-name="T60">amely</text:span></text:p>
      <text:p text:style-name="P57"><text:span text:style-name="T219"><text:s/></text:span><text:span text:style-name="T220">Temerin Község honlapján lesz elérhető.</text:span></text:p>
      <text:p text:style-name="P116"/>
      <text:p text:style-name="P116"><text:tab/>Az ülés <text:span text:style-name="T295">1</text:span><text:span text:style-name="T296">4</text:span>-kor ért véget.</text:p>
      <text:p text:style-name="P116"/>
      <text:p text:style-name="P117"/>
      <text:p text:style-name="P152">A jegyzőkönyvet készítette,</text:p>
      <text:p text:style-name="P107"><text:span text:style-name="T215"><text:s text:c="4"/>Mirjana Gvozdenović</text:span> </text:p>
      <text:p text:style-name="P116"/>
      <text:p text:style-name="P108"/>
      <text:p text:style-name="P157"><text:span text:style-name="Strong_20_Emphasis"><text:span text:style-name="T33"><text:s text:c="15"/></text:span></text:span><text:span text:style-name="Strong_20_Emphasis"><text:span text:style-name="T24">Milica Milankov,<text:tab/><text:tab/><text:tab/> <text:s text:c="2"/><text:tab/><text:tab/><text:tab/> <text:s text:c="2"/>Pásztor Róbert,</text:span></text:span></text:p>
      <text:p text:style-name="P157"><text:span text:style-name="T223"><text:s text:c="5"/></text:span><text:span text:style-name="T224">a képviselő-testület titkára <text:s text:c="39"/>a képviselő-testület elnöke</text:span></text:p>
      <text:p text:style-name="P151"/>
      <text:p text:style-name="P153"><text:span text:style-name="WW-Default_20_Paragraph_20_Font111"><text:span text:style-name="T19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RobotoDraft, Helvetica, Arial, sans-serif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  <style:font-face style:name="TimesNewRomanPSMT1" svg:font-family="TimesNewRomanPSMT, 'MS Mincho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0693in" fo:margin-bottom="0.0827in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in" fo:margin-bottom="0.0972in" style:contextual-spacing="false" fo:line-height="115%"/>
      <style:text-properties style:font-name="Liberation Serif1" fo:font-family="'Liberation Serif', 'Times New Roman'" style:font-family-generic="roman" style:font-pitch="variable" style:letter-kerning="true" style:font-name-asian="NSimSun" style:font-family-asian="NSimSun" style:font-family-generic-asian="moder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in" fo:margin-right="0in" fo:text-align="center" style:justify-single-word="false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-complex="Mangal" style:font-family-complex="Mangal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line-height="100%" fo:orphans="2" fo:widows="2" fo:hyphenation-ladder-count="no-limit" fo:text-indent="0in" style:auto-text-indent="false" style:vertical-align="auto"/>
      <style:text-properties style:font-name="Arial1" fo:font-family="Arial" style:font-family-generic="swiss" style:font-pitch="variable" fo:language="en" fo:country="U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11" style:display-name="WW-Default Paragraph Font111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text-line-through-style="none" style:text-line-through-type="none" style:font-name="Arial1" fo:font-family="Arial" style:font-family-generic="swiss" style:font-pitch="variable" fo:font-size="12pt" fo:language="sr" fo:country="ME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WW8Num7z0" style:family="text">
      <style:text-properties style:text-line-through-style="none" style:text-line-through-type="none" style:font-name="Arial1" fo:font-family="Arial" style:font-family-generic="swiss" style:font-pitch="variable" fo:font-size="12pt" fo:language="sr" fo:country="RS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0" style:family="text">
      <style:text-properties style:font-name="Arial1" fo:font-family="Arial" style:font-family-generic="swiss" style:font-pitch="variable" fo:font-size="12pt" fo:language="sr" fo:country="CS" fo:font-weight="bold" style:letter-kerning="true" style:font-name-asian="SimSun1" style:font-family-asian="SimSun, 宋体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0:38:35.255000000</meta:creation-date>
    <dc:date>2024-11-20T11:50:24</dc:date>
    <meta:editing-duration>PT15H29M15S</meta:editing-duration>
    <meta:editing-cycles>53</meta:editing-cycles>
    <meta:generator>LibreOffice/7.5.4.2$Windows_X86_64 LibreOffice_project/36ccfdc35048b057fd9854c757a8b67ec53977b6</meta:generator>
    <meta:print-date>2024-11-18T12:30:38.550000000</meta:print-date>
    <meta:document-statistic meta:table-count="1" meta:image-count="0" meta:object-count="0" meta:page-count="15" meta:paragraph-count="269" meta:word-count="3228" meta:character-count="25371" meta:non-whitespace-character-count="22039"/>
  </office:meta>
</office:document-meta>
</file>